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1" style:family="table">
      <style:table-properties style:width="16.903cm" table:align="margins"/>
    </style:style>
    <style:style style:name="Таблица11.A" style:family="table-column">
      <style:table-column-properties style:column-width="16.903cm" style:rel-column-width="65535*"/>
    </style:style>
    <style:style style:name="Таблица11.A1" style:family="table-cell">
      <style:table-cell-properties fo:padding="0.097cm" fo:border="0.002cm solid #000000"/>
    </style:style>
    <style:style style:name="Таблица1" style:family="table">
      <style:table-properties style:width="16.903cm" table:align="margins"/>
    </style:style>
    <style:style style:name="Таблица1.A" style:family="table-column">
      <style:table-column-properties style:column-width="16.903cm" style:rel-column-width="65535*"/>
    </style:style>
    <style:style style:name="Таблица1.A1" style:family="table-cell">
      <style:table-cell-properties fo:padding="0.097cm" fo:border="0.002cm solid #000000"/>
    </style:style>
    <style:style style:name="Таблица2" style:family="table">
      <style:table-properties style:width="16.903cm" table:align="margins"/>
    </style:style>
    <style:style style:name="Таблица2.A" style:family="table-column">
      <style:table-column-properties style:column-width="16.903cm" style:rel-column-width="65535*"/>
    </style:style>
    <style:style style:name="Таблица2.A1" style:family="table-cell">
      <style:table-cell-properties fo:padding="0.097cm" fo:border="0.002cm solid #000000"/>
    </style:style>
    <style:style style:name="Таблица3" style:family="table">
      <style:table-properties style:width="16.903cm" table:align="margins"/>
    </style:style>
    <style:style style:name="Таблица3.A" style:family="table-column">
      <style:table-column-properties style:column-width="16.903cm" style:rel-column-width="65535*"/>
    </style:style>
    <style:style style:name="Таблица3.A1" style:family="table-cell">
      <style:table-cell-properties fo:padding="0.097cm" fo:border="0.002cm solid #000000"/>
    </style:style>
    <style:style style:name="Таблица4" style:family="table">
      <style:table-properties style:width="16.903cm" table:align="margins"/>
    </style:style>
    <style:style style:name="Таблица4.A" style:family="table-column">
      <style:table-column-properties style:column-width="16.903cm" style:rel-column-width="65535*"/>
    </style:style>
    <style:style style:name="Таблица4.A1" style:family="table-cell">
      <style:table-cell-properties fo:padding="0.097cm" fo:border="0.002cm solid #000000"/>
    </style:style>
    <style:style style:name="Таблица10" style:family="table">
      <style:table-properties style:width="16.903cm" table:align="margins"/>
    </style:style>
    <style:style style:name="Таблица10.A" style:family="table-column">
      <style:table-column-properties style:column-width="16.903cm" style:rel-column-width="65535*"/>
    </style:style>
    <style:style style:name="Таблица10.A1" style:family="table-cell">
      <style:table-cell-properties fo:padding="0.097cm" fo:border="0.002cm solid #000000"/>
    </style:style>
    <style:style style:name="Таблица12" style:family="table">
      <style:table-properties style:width="16.903cm" table:align="margins"/>
    </style:style>
    <style:style style:name="Таблица12.A" style:family="table-column">
      <style:table-column-properties style:column-width="16.903cm" style:rel-column-width="65535*"/>
    </style:style>
    <style:style style:name="Таблица12.A1" style:family="table-cell">
      <style:table-cell-properties fo:padding="0.097cm" fo:border="0.002cm solid #000000"/>
    </style:style>
    <style:style style:name="Таблица13" style:family="table">
      <style:table-properties style:width="16.903cm" table:align="margins"/>
    </style:style>
    <style:style style:name="Таблица13.A" style:family="table-column">
      <style:table-column-properties style:column-width="16.903cm" style:rel-column-width="65535*"/>
    </style:style>
    <style:style style:name="Таблица13.A1" style:family="table-cell">
      <style:table-cell-properties fo:padding="0.097cm" fo:border="0.002cm solid #000000"/>
    </style:style>
    <style:style style:name="Таблица14" style:family="table">
      <style:table-properties style:width="16.903cm" table:align="margins"/>
    </style:style>
    <style:style style:name="Таблица14.A" style:family="table-column">
      <style:table-column-properties style:column-width="16.903cm" style:rel-column-width="65535*"/>
    </style:style>
    <style:style style:name="Таблица14.A1" style:family="table-cell">
      <style:table-cell-properties fo:padding="0.097cm" fo:border="0.002cm solid #000000"/>
    </style:style>
    <style:style style:name="Таблица15" style:family="table">
      <style:table-properties style:width="16.903cm" table:align="margins"/>
    </style:style>
    <style:style style:name="Таблица15.A" style:family="table-column">
      <style:table-column-properties style:column-width="16.903cm" style:rel-column-width="65535*"/>
    </style:style>
    <style:style style:name="Таблица15.A1" style:family="table-cell">
      <style:table-cell-properties fo:padding="0.097cm" fo:border="0.002cm solid #000000"/>
    </style:style>
    <style:style style:name="Таблица5" style:family="table">
      <style:table-properties style:width="16.903cm" table:align="margins"/>
    </style:style>
    <style:style style:name="Таблица5.A" style:family="table-column">
      <style:table-column-properties style:column-width="16.903cm" style:rel-column-width="65535*"/>
    </style:style>
    <style:style style:name="Таблица5.A1" style:family="table-cell">
      <style:table-cell-properties fo:padding="0.097cm" fo:border="0.002cm solid #000000"/>
    </style:style>
    <style:style style:name="Таблица6" style:family="table">
      <style:table-properties style:width="16.903cm" table:align="margins"/>
    </style:style>
    <style:style style:name="Таблица6.A" style:family="table-column">
      <style:table-column-properties style:column-width="16.903cm" style:rel-column-width="65535*"/>
    </style:style>
    <style:style style:name="Таблица6.A1" style:family="table-cell">
      <style:table-cell-properties fo:padding="0.097cm" fo:border="0.002cm solid #000000"/>
    </style:style>
    <style:style style:name="Таблица16" style:family="table">
      <style:table-properties style:width="16.903cm" table:align="margins"/>
    </style:style>
    <style:style style:name="Таблица16.A" style:family="table-column">
      <style:table-column-properties style:column-width="16.903cm" style:rel-column-width="65535*"/>
    </style:style>
    <style:style style:name="Таблица16.A1" style:family="table-cell">
      <style:table-cell-properties fo:padding="0.097cm" fo:border="0.002cm solid #000000"/>
    </style:style>
    <style:style style:name="Таблица17" style:family="table">
      <style:table-properties style:width="16.903cm" table:align="margins"/>
    </style:style>
    <style:style style:name="Таблица17.A" style:family="table-column">
      <style:table-column-properties style:column-width="16.903cm" style:rel-column-width="65535*"/>
    </style:style>
    <style:style style:name="Таблица17.A1" style:family="table-cell">
      <style:table-cell-properties fo:padding="0.097cm" fo:border="0.002cm solid #000000"/>
    </style:style>
    <style:style style:name="Таблица18" style:family="table">
      <style:table-properties style:width="16.903cm" table:align="margins"/>
    </style:style>
    <style:style style:name="Таблица18.A" style:family="table-column">
      <style:table-column-properties style:column-width="16.903cm" style:rel-column-width="65535*"/>
    </style:style>
    <style:style style:name="Таблица18.A1" style:family="table-cell">
      <style:table-cell-properties fo:padding="0.097cm" fo:border="0.002cm solid #000000"/>
    </style:style>
    <style:style style:name="Таблица19" style:family="table">
      <style:table-properties style:width="16.903cm" table:align="margins"/>
    </style:style>
    <style:style style:name="Таблица19.A" style:family="table-column">
      <style:table-column-properties style:column-width="16.903cm" style:rel-column-width="65535*"/>
    </style:style>
    <style:style style:name="Таблица19.A1" style:family="table-cell">
      <style:table-cell-properties fo:padding="0.097cm" fo:border="0.002cm solid #000000"/>
    </style:style>
    <style:style style:name="Таблица20" style:family="table">
      <style:table-properties style:width="16.903cm" table:align="margins"/>
    </style:style>
    <style:style style:name="Таблица20.A" style:family="table-column">
      <style:table-column-properties style:column-width="16.903cm" style:rel-column-width="65535*"/>
    </style:style>
    <style:style style:name="Таблица20.A1" style:family="table-cell">
      <style:table-cell-properties fo:padding="0.097cm" fo:border="0.002cm solid #000000"/>
    </style:style>
    <style:style style:name="Таблица21" style:family="table">
      <style:table-properties style:width="16.903cm" table:align="margins"/>
    </style:style>
    <style:style style:name="Таблица21.A" style:family="table-column">
      <style:table-column-properties style:column-width="16.903cm" style:rel-column-width="65535*"/>
    </style:style>
    <style:style style:name="Таблица21.A1" style:family="table-cell">
      <style:table-cell-properties fo:padding="0.097cm" fo:border="0.002cm solid #000000"/>
    </style:style>
    <style:style style:name="Таблица22" style:family="table">
      <style:table-properties style:width="16.903cm" table:align="margins"/>
    </style:style>
    <style:style style:name="Таблица22.A" style:family="table-column">
      <style:table-column-properties style:column-width="16.903cm" style:rel-column-width="65535*"/>
    </style:style>
    <style:style style:name="Таблица22.A1" style:family="table-cell">
      <style:table-cell-properties fo:padding="0.097cm" fo:border="0.002cm solid #000000"/>
    </style:style>
    <style:style style:name="Таблица23" style:family="table">
      <style:table-properties style:width="16.903cm" table:align="margins"/>
    </style:style>
    <style:style style:name="Таблица23.A" style:family="table-column">
      <style:table-column-properties style:column-width="16.903cm" style:rel-column-width="65535*"/>
    </style:style>
    <style:style style:name="Таблица23.A1" style:family="table-cell">
      <style:table-cell-properties fo:padding="0.097cm" fo:border="0.002cm solid #000000"/>
    </style:style>
    <style:style style:name="Таблица24" style:family="table">
      <style:table-properties style:width="16.903cm" table:align="margins"/>
    </style:style>
    <style:style style:name="Таблица24.A" style:family="table-column">
      <style:table-column-properties style:column-width="16.903cm" style:rel-column-width="65535*"/>
    </style:style>
    <style:style style:name="Таблица24.A1" style:family="table-cell">
      <style:table-cell-properties fo:padding="0.097cm" fo:border="0.002cm solid #000000"/>
    </style:style>
    <style:style style:name="Таблица25" style:family="table">
      <style:table-properties style:width="16.903cm" table:align="margins"/>
    </style:style>
    <style:style style:name="Таблица25.A" style:family="table-column">
      <style:table-column-properties style:column-width="16.903cm" style:rel-column-width="65535*"/>
    </style:style>
    <style:style style:name="Таблица25.A1" style:family="table-cell">
      <style:table-cell-properties fo:padding="0.097cm" fo:border="0.002cm solid #000000"/>
    </style:style>
    <style:style style:name="Таблица26" style:family="table">
      <style:table-properties style:width="16.903cm" table:align="margins"/>
    </style:style>
    <style:style style:name="Таблица26.A" style:family="table-column">
      <style:table-column-properties style:column-width="16.903cm" style:rel-column-width="65535*"/>
    </style:style>
    <style:style style:name="Таблица26.A1" style:family="table-cell">
      <style:table-cell-properties fo:padding="0.097cm" fo:border="0.002cm solid #000000"/>
    </style:style>
    <style:style style:name="Таблица27" style:family="table">
      <style:table-properties style:width="16.903cm" table:align="margins"/>
    </style:style>
    <style:style style:name="Таблица27.A" style:family="table-column">
      <style:table-column-properties style:column-width="16.903cm" style:rel-column-width="65535*"/>
    </style:style>
    <style:style style:name="Таблица27.A1" style:family="table-cell">
      <style:table-cell-properties fo:padding="0.097cm" fo:border="0.002cm solid #000000"/>
    </style:style>
    <style:style style:name="Таблица28" style:family="table">
      <style:table-properties style:width="16.903cm" table:align="margins"/>
    </style:style>
    <style:style style:name="Таблица28.A" style:family="table-column">
      <style:table-column-properties style:column-width="16.903cm" style:rel-column-width="65535*"/>
    </style:style>
    <style:style style:name="Таблица28.A1" style:family="table-cell">
      <style:table-cell-properties fo:padding="0.097cm" fo:border="0.002cm solid #000000"/>
    </style:style>
    <style:style style:name="Таблица29" style:family="table">
      <style:table-properties style:width="16.903cm" table:align="margins"/>
    </style:style>
    <style:style style:name="Таблица29.A" style:family="table-column">
      <style:table-column-properties style:column-width="16.903cm" style:rel-column-width="65535*"/>
    </style:style>
    <style:style style:name="Таблица29.A1" style:family="table-cell">
      <style:table-cell-properties fo:padding="0.097cm" fo:border="0.002cm solid #000000"/>
    </style:style>
    <style:style style:name="Таблица7" style:family="table">
      <style:table-properties style:width="16.903cm" table:align="margins"/>
    </style:style>
    <style:style style:name="Таблица7.A" style:family="table-column">
      <style:table-column-properties style:column-width="16.903cm" style:rel-column-width="65535*"/>
    </style:style>
    <style:style style:name="Таблица7.A1" style:family="table-cell">
      <style:table-cell-properties fo:padding="0.097cm" fo:border="0.002cm solid #000000"/>
    </style:style>
    <style:style style:name="Таблица8" style:family="table">
      <style:table-properties style:width="16.903cm" table:align="margins"/>
    </style:style>
    <style:style style:name="Таблица8.A" style:family="table-column">
      <style:table-column-properties style:column-width="16.903cm" style:rel-column-width="65535*"/>
    </style:style>
    <style:style style:name="Таблица8.A1" style:family="table-cell">
      <style:table-cell-properties fo:padding="0.097cm" fo:border="0.002cm solid #000000"/>
    </style:style>
    <style:style style:name="Таблица30" style:family="table">
      <style:table-properties style:width="16.903cm" table:align="margins"/>
    </style:style>
    <style:style style:name="Таблица30.A" style:family="table-column">
      <style:table-column-properties style:column-width="16.903cm" style:rel-column-width="65535*"/>
    </style:style>
    <style:style style:name="Таблица30.A1" style:family="table-cell">
      <style:table-cell-properties fo:padding="0.097cm" fo:border="0.002cm solid #000000"/>
    </style:style>
    <style:style style:name="Таблица31" style:family="table">
      <style:table-properties style:width="16.903cm" table:align="margins"/>
    </style:style>
    <style:style style:name="Таблица31.A" style:family="table-column">
      <style:table-column-properties style:column-width="16.903cm" style:rel-column-width="65535*"/>
    </style:style>
    <style:style style:name="Таблица31.A1" style:family="table-cell">
      <style:table-cell-properties fo:padding="0.097cm" fo:border="0.002cm solid #000000"/>
    </style:style>
    <style:style style:name="Таблица32" style:family="table">
      <style:table-properties style:width="16.903cm" table:align="margins"/>
    </style:style>
    <style:style style:name="Таблица32.A" style:family="table-column">
      <style:table-column-properties style:column-width="16.903cm" style:rel-column-width="65535*"/>
    </style:style>
    <style:style style:name="Таблица32.A1" style:family="table-cell">
      <style:table-cell-properties fo:padding="0.097cm" fo:border="0.002cm solid #000000"/>
    </style:style>
    <style:style style:name="Таблица33" style:family="table">
      <style:table-properties style:width="16.903cm" table:align="margins"/>
    </style:style>
    <style:style style:name="Таблица33.A" style:family="table-column">
      <style:table-column-properties style:column-width="16.903cm" style:rel-column-width="65535*"/>
    </style:style>
    <style:style style:name="Таблица33.A1" style:family="table-cell">
      <style:table-cell-properties fo:padding="0.097cm" fo:border="0.002cm solid #000000"/>
    </style:style>
    <style:style style:name="Таблица34" style:family="table">
      <style:table-properties style:width="16.903cm" table:align="margins"/>
    </style:style>
    <style:style style:name="Таблица34.A" style:family="table-column">
      <style:table-column-properties style:column-width="16.903cm" style:rel-column-width="65535*"/>
    </style:style>
    <style:style style:name="Таблица34.A1" style:family="table-cell">
      <style:table-cell-properties fo:padding="0.097cm" fo:border="0.002cm solid #000000"/>
    </style:style>
    <style:style style:name="Таблица35" style:family="table">
      <style:table-properties style:width="16.903cm" table:align="margins"/>
    </style:style>
    <style:style style:name="Таблица35.A" style:family="table-column">
      <style:table-column-properties style:column-width="16.903cm" style:rel-column-width="65535*"/>
    </style:style>
    <style:style style:name="Таблица35.A1" style:family="table-cell">
      <style:table-cell-properties fo:padding="0.097cm" fo:border="0.002cm solid #000000"/>
    </style:style>
    <style:style style:name="Таблица36" style:family="table">
      <style:table-properties style:width="16.903cm" table:align="margins"/>
    </style:style>
    <style:style style:name="Таблица36.A" style:family="table-column">
      <style:table-column-properties style:column-width="16.903cm" style:rel-column-width="65535*"/>
    </style:style>
    <style:style style:name="Таблица36.A1" style:family="table-cell">
      <style:table-cell-properties fo:padding="0.097cm" fo:border="0.002cm solid #000000"/>
    </style:style>
    <style:style style:name="Таблица37" style:family="table">
      <style:table-properties style:width="16.903cm" table:align="margins"/>
    </style:style>
    <style:style style:name="Таблица37.A" style:family="table-column">
      <style:table-column-properties style:column-width="16.903cm" style:rel-column-width="65535*"/>
    </style:style>
    <style:style style:name="Таблица37.A1" style:family="table-cell">
      <style:table-cell-properties fo:padding="0.097cm" fo:border="0.002cm solid #000000"/>
    </style:style>
    <style:style style:name="Таблица38" style:family="table">
      <style:table-properties style:width="16.903cm" table:align="margins"/>
    </style:style>
    <style:style style:name="Таблица38.A" style:family="table-column">
      <style:table-column-properties style:column-width="16.903cm" style:rel-column-width="65535*"/>
    </style:style>
    <style:style style:name="Таблица38.A1" style:family="table-cell">
      <style:table-cell-properties fo:padding="0.097cm" fo:border="0.002cm solid #000000"/>
    </style:style>
    <style:style style:name="Таблица39" style:family="table">
      <style:table-properties style:width="16.903cm" table:align="margins"/>
    </style:style>
    <style:style style:name="Таблица39.A" style:family="table-column">
      <style:table-column-properties style:column-width="16.903cm" style:rel-column-width="65535*"/>
    </style:style>
    <style:style style:name="Таблица39.A1" style:family="table-cell">
      <style:table-cell-properties fo:padding="0.097cm" fo:border="0.002cm solid #000000"/>
    </style:style>
    <style:style style:name="Таблица40" style:family="table">
      <style:table-properties style:width="16.903cm" table:align="margins"/>
    </style:style>
    <style:style style:name="Таблица40.A" style:family="table-column">
      <style:table-column-properties style:column-width="16.903cm" style:rel-column-width="65535*"/>
    </style:style>
    <style:style style:name="Таблица40.A1" style:family="table-cell">
      <style:table-cell-properties fo:padding="0.097cm" fo:border="0.002cm solid #000000"/>
    </style:style>
    <style:style style:name="Таблица41" style:family="table">
      <style:table-properties style:width="16.903cm" table:align="margins"/>
    </style:style>
    <style:style style:name="Таблица41.A" style:family="table-column">
      <style:table-column-properties style:column-width="16.903cm" style:rel-column-width="65535*"/>
    </style:style>
    <style:style style:name="Таблица41.A1" style:family="table-cell">
      <style:table-cell-properties fo:padding="0.097cm" fo:border="0.002cm solid #000000"/>
    </style:style>
    <style:style style:name="Таблица9" style:family="table">
      <style:table-properties style:width="16.903cm" table:align="margins"/>
    </style:style>
    <style:style style:name="Таблица9.A" style:family="table-column">
      <style:table-column-properties style:column-width="16.903cm" style:rel-column-width="65535*"/>
    </style:style>
    <style:style style:name="Таблица9.A1" style:family="table-cell">
      <style:table-cell-properties fo:padding="0.097cm" fo:border="0.002cm solid #000000"/>
    </style:style>
    <style:style style:name="Таблица42" style:family="table">
      <style:table-properties style:width="16.903cm" table:align="margins"/>
    </style:style>
    <style:style style:name="Таблица42.A" style:family="table-column">
      <style:table-column-properties style:column-width="16.903cm" style:rel-column-width="65535*"/>
    </style:style>
    <style:style style:name="Таблица42.A1" style:family="table-cell">
      <style:table-cell-properties fo:padding="0.097cm" fo:border="0.002cm solid #000000"/>
    </style:style>
    <style:style style:name="Таблица43" style:family="table">
      <style:table-properties style:width="16.903cm" table:align="margins"/>
    </style:style>
    <style:style style:name="Таблица43.A" style:family="table-column">
      <style:table-column-properties style:column-width="16.903cm" style:rel-column-width="65535*"/>
    </style:style>
    <style:style style:name="Таблица43.A1" style:family="table-cell">
      <style:table-cell-properties fo:padding="0.097cm" fo:border="0.002cm solid #000000"/>
    </style:style>
    <style:style style:name="P1" style:family="paragraph" style:parent-style-name="Header">
      <style:text-properties style:font-name="Comic Sans MS" fo:language="en" fo:country="US" fo:font-weight="bold" style:font-weight-asian="bold" style:font-weight-complex="bold"/>
    </style:style>
    <style:style style:name="P2" style:family="paragraph" style:parent-style-name="Header">
      <style:paragraph-properties fo:text-align="center" style:justify-single-word="false"/>
      <style:text-properties style:font-name="Comic Sans MS" fo:font-size="16pt" fo:language="en" fo:country="US" fo:font-weight="bold" style:font-size-asian="16pt" style:font-weight-asian="bold" style:font-size-complex="16pt" style:font-weight-complex="bold"/>
    </style:style>
    <style:style style:name="P3" style:family="paragraph" style:parent-style-name="Footer">
      <style:text-properties fo:language="en" fo:country="US"/>
    </style:style>
    <style:style style:name="P4" style:family="paragraph" style:parent-style-name="Standard">
      <style:paragraph-properties fo:margin-top="0cm" fo:margin-bottom="0cm" style:line-height-at-least="0.37cm" fo:text-align="start" style:justify-single-word="false" fo:padding="0cm" fo:border="none" style:shadow="none"/>
      <style:text-properties style:font-name="Comic Sans M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top="0cm" fo:margin-bottom="0cm" style:line-height-at-least="0.37cm" fo:text-align="start" style:justify-single-word="false" fo:padding="0cm" fo:border="none" style:shadow="none"/>
      <style:text-properties fo:font-variant="normal" fo:text-transform="none" fo:color="#000000" style:font-name="Comic Sans MS" fo:font-size="12pt" fo:letter-spacing="normal" fo:language="en" fo:country="US" fo:font-style="normal" fo:font-weight="bold" style:font-size-asian="12pt" style:font-style-asian="normal" style:font-weight-asian="bold" style:font-size-complex="12pt" style:font-style-complex="normal" style:font-weight-complex="bold"/>
    </style:style>
    <style:style style:name="P6" style:family="paragraph" style:parent-style-name="Table_20_Contents">
      <style:paragraph-properties fo:margin-top="0cm" fo:margin-bottom="0cm" style:line-height-at-least="0.37cm"/>
      <style:text-properties style:font-name="Comic Sans MS" fo:font-size="12pt" fo:language="en" fo:country="US" style:font-size-asian="12pt" style:font-size-complex="12pt"/>
    </style:style>
    <style:style style:name="P7" style:family="paragraph" style:parent-style-name="Table_20_Contents">
      <style:paragraph-properties fo:margin-top="0cm" fo:margin-bottom="0cm" style:line-height-at-least="0.37cm" fo:text-align="justify" style:justify-single-word="false"/>
      <style:text-properties style:font-name="Comic Sans MS" fo:font-size="12pt" fo:language="en" fo:country="US" style:font-size-asian="12pt" style:font-size-complex="12pt"/>
    </style:style>
    <style:style style:name="P8" style:family="paragraph" style:parent-style-name="Table_20_Contents">
      <style:paragraph-properties fo:margin-top="0cm" fo:margin-bottom="0cm" style:line-height-at-least="0.37cm" fo:text-align="start" style:justify-single-word="false"/>
      <style:text-properties style:font-name="Comic Sans MS" fo:font-size="12pt" fo:language="en" fo:country="US" style:font-size-asian="12pt" style:font-size-complex="12pt"/>
    </style:style>
    <style:style style:name="P9" style:family="paragraph" style:parent-style-name="Standard">
      <style:paragraph-properties fo:margin-left="0.053cm" fo:margin-right="0.053cm" fo:margin-top="0cm" fo:margin-bottom="0cm" style:line-height-at-least="0.37cm" fo:text-align="start" style:justify-single-word="false" fo:text-indent="0cm" style:auto-text-indent="false"/>
      <style:text-properties fo:font-variant="normal" fo:text-transform="none" fo:color="#000000" style:font-name="Comic Sans MS" fo:font-size="12pt" fo:letter-spacing="normal" fo:language="en" fo:country="US" fo:font-style="normal" fo:font-weight="normal" style:font-size-asian="12pt" style:font-style-asian="normal" style:font-weight-asian="bold" style:font-size-complex="12pt" style:font-style-complex="normal" style:font-weight-complex="bold"/>
    </style:style>
    <style:style style:name="P10" style:family="paragraph" style:parent-style-name="Standard">
      <style:paragraph-properties fo:margin-left="0.053cm" fo:margin-right="0.053cm" fo:margin-top="0cm" fo:margin-bottom="0cm" style:line-height-at-least="0.37cm" fo:text-align="start" style:justify-single-word="false" fo:text-indent="0cm" style:auto-text-indent="false" fo:break-before="page" fo:padding="0cm" fo:border="none" style:shadow="none"/>
      <style:text-properties fo:font-variant="normal" fo:text-transform="none" fo:color="#000000" style:font-name="Comic Sans MS"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margin-left="0.053cm" fo:margin-right="0.053cm" fo:margin-top="0cm" fo:margin-bottom="0cm" style:line-height-at-least="0.37cm" fo:text-align="start" style:justify-single-word="false" fo:text-indent="0cm" style:auto-text-indent="false"/>
      <style:text-properties fo:font-variant="normal" fo:text-transform="none" fo:color="#000000" style:font-name="Comic Sans MS" fo:font-size="12pt" fo:letter-spacing="normal" fo:language="en" fo:country="US" fo:font-style="normal" fo:font-weight="bold" style:font-size-asian="12pt" style:font-style-asian="normal" style:font-weight-asian="bold" style:font-size-complex="12pt" style:font-style-complex="normal" style:font-weight-complex="bold"/>
    </style:style>
    <style:style style:name="P12" style:family="paragraph" style:parent-style-name="Text_20_body">
      <style:paragraph-properties fo:margin-left="0.053cm" fo:margin-right="0.053cm" fo:margin-top="0cm" fo:margin-bottom="0cm" style:line-height-at-least="0.37cm" fo:text-align="start" style:justify-single-word="false" fo:text-indent="0cm" style:auto-text-indent="false"/>
      <style:text-properties fo:font-variant="normal" fo:text-transform="none" fo:color="#000000" style:font-name="Comic Sans MS" fo:font-size="12pt" fo:letter-spacing="normal" fo:language="en" fo:country="US" fo:font-style="normal" fo:font-weight="normal" style:font-size-asian="12pt" style:font-style-asian="normal" style:font-weight-asian="bold" style:font-size-complex="12pt" style:font-style-complex="normal" style:font-weight-complex="bold"/>
    </style:style>
    <style:style style:name="P13" style:family="paragraph" style:parent-style-name="Table_20_Contents">
      <style:paragraph-properties fo:margin-left="0cm" fo:margin-right="0cm" fo:margin-top="0cm" fo:margin-bottom="0cm" style:line-height-at-least="0.37cm" fo:text-align="start" style:justify-single-word="false" fo:text-indent="0cm" style:auto-text-indent="false" fo:padding="0cm" fo:border="none"/>
      <style:text-properties style:font-name="Comic Sans MS" fo:font-size="12pt" fo:language="en" fo:country="US" style:font-size-asian="12pt" style:font-size-complex="12pt"/>
    </style:style>
    <style:style style:name="P14"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fo:padding="0cm" fo:border="none"/>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15"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fo:padding="0cm" fo:border="none"/>
      <style:text-properties fo:font-variant="normal" fo:text-transform="none" fo:color="#000000" style:font-name="Comic Sans MS" fo:font-size="12pt" fo:letter-spacing="normal" fo:language="en" fo:country="US" style:font-size-asian="12pt" style:font-size-complex="12pt"/>
    </style:style>
    <style:style style:name="P16"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style:text-properties fo:font-variant="normal" fo:text-transform="none" fo:color="#000000" style:font-name="Comic Sans MS" fo:font-size="12pt" fo:letter-spacing="normal" fo:language="en" fo:country="US" style:font-size-asian="12pt" style:font-size-complex="12pt"/>
    </style:style>
    <style:style style:name="P1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Comic Sans MS" fo:font-size="12pt" fo:letter-spacing="normal" fo:language="en" fo:country="US" style:font-size-asian="12pt" style:font-size-complex="12pt"/>
    </style:style>
    <style:style style:name="P18"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Comic Sans MS" fo:font-size="12pt" fo:letter-spacing="normal" fo:language="en" fo:country="US" style:font-size-asian="12pt" style:font-size-complex="12pt"/>
    </style:style>
    <style:style style:name="P19"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Comic Sans MS" fo:font-size="12pt" fo:letter-spacing="normal" fo:language="en" fo:country="US" style:font-size-asian="12pt" style:font-size-complex="12pt"/>
    </style:style>
    <style:style style:name="P20" style:family="paragraph" style:parent-style-name="Text_20_body">
      <style:paragraph-properties fo:margin-left="0cm" fo:margin-right="0cm" fo:margin-top="0cm" fo:margin-bottom="0cm" style:line-height-at-least="0.37cm" fo:text-align="justify" style:justify-single-word="false" fo:orphans="2" fo:widows="2" fo:text-indent="0cm" style:auto-text-indent="false"/>
      <style:text-properties fo:font-variant="normal" fo:text-transform="none" fo:color="#000000" style:font-name="Comic Sans MS" fo:font-size="12pt" fo:letter-spacing="normal" fo:language="en" fo:country="US" fo:font-style="italic" fo:font-weight="normal" style:font-size-asian="12pt" style:font-size-complex="12pt"/>
    </style:style>
    <style:style style:name="P2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Comic Sans MS" fo:font-size="12pt" fo:letter-spacing="normal" fo:language="en" fo:country="US" fo:font-style="italic" fo:font-weight="normal" style:font-size-asian="12pt" style:font-size-complex="12pt"/>
    </style:style>
    <style:style style:name="P22"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23" style:family="paragraph" style:parent-style-name="Text_20_body">
      <style:paragraph-properties fo:margin-left="0cm" fo:margin-right="0cm" fo:margin-top="0cm" fo:margin-bottom="0cm" fo:text-align="justify" style:justify-single-word="false" fo:orphans="2" fo:widows="2" fo:text-indent="0.762cm" style:auto-text-indent="false"/>
      <style:text-properties fo:font-variant="normal" fo:text-transform="none" fo:color="#000000" style:font-name="Comic Sans MS" fo:font-size="12pt" fo:letter-spacing="normal" fo:language="en" fo:country="US" style:font-size-asian="12pt" style:font-size-complex="12pt"/>
    </style:style>
    <style:style style:name="P24" style:family="paragraph" style:parent-style-name="Text_20_body">
      <style:paragraph-properties fo:margin-left="0cm" fo:margin-right="0cm" fo:margin-top="0cm" fo:margin-bottom="0cm" fo:text-align="justify" style:justify-single-word="false" fo:orphans="2" fo:widows="2" fo:text-indent="0.762cm" style:auto-text-indent="false"/>
      <style:text-properties fo:font-variant="normal" fo:text-transform="none" fo:color="#000000" style:font-name="Comic Sans MS" fo:font-size="12pt" fo:letter-spacing="normal" fo:language="en" fo:country="US" fo:font-style="italic" fo:font-weight="normal" style:font-size-asian="12pt" style:font-size-complex="12pt"/>
    </style:style>
    <style:style style:name="P25" style:family="paragraph" style:parent-style-name="Standard">
      <style:paragraph-properties fo:margin-left="0.053cm" fo:margin-right="0.053cm" fo:margin-top="0cm" fo:margin-bottom="0cm" style:line-height-at-least="0.37cm" fo:text-align="start" style:justify-single-word="false" fo:text-indent="0cm" style:auto-text-indent="false" fo:padding="0cm" fo:border="none" style:shadow="none"/>
      <style:text-properties fo:font-variant="normal" fo:text-transform="none" fo:color="#000000" style:font-name="Comic Sans MS" fo:font-size="12pt" fo:letter-spacing="normal" fo:language="en" fo:country="US"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margin-left="0.053cm" fo:margin-right="0.053cm" fo:margin-top="0cm" fo:margin-bottom="0cm" style:line-height-at-least="0.37cm" fo:text-align="start" style:justify-single-word="false" fo:text-indent="0cm" style:auto-text-indent="false" fo:padding="0cm" fo:border="none" style:shadow="none"/>
      <style:text-properties fo:font-variant="normal" fo:text-transform="none" fo:color="#000000" style:font-name="Comic Sans MS"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053cm" fo:margin-right="0.053cm" fo:margin-top="0cm" fo:margin-bottom="0cm" style:line-height-at-least="0.37cm" fo:text-align="start" style:justify-single-word="false" fo:text-indent="0cm" style:auto-text-indent="false" fo:break-before="page" fo:padding="0cm" fo:border="none" style:shadow="none"/>
      <style:text-properties fo:font-variant="normal" fo:text-transform="none" fo:color="#000000" style:font-name="Comic Sans MS" fo:font-size="12pt" fo:letter-spacing="normal" fo:language="en" fo:country="US" fo:font-style="normal" fo:font-weight="normal" style:font-size-asian="12pt" style:font-style-asian="normal" style:font-weight-asian="normal" style:font-size-complex="12pt" style:font-style-complex="normal" style:font-weight-complex="normal"/>
    </style:style>
    <style:style style:name="P28" style:family="paragraph" style:parent-style-name="Table_20_Contents">
      <style:paragraph-properties fo:margin-top="0cm" fo:margin-bottom="0cm" style:line-height-at-least="0.37cm" fo:text-align="justify" style:justify-single-word="false"/>
      <style:text-properties style:font-name="Comic Sans MS" fo:font-size="12pt" fo:language="en" fo:country="US" fo:font-style="italic" style:font-size-asian="12pt" style:font-size-complex="12pt"/>
    </style:style>
    <style:style style:name="P29" style:family="paragraph" style:parent-style-name="Table_20_Contents">
      <style:paragraph-properties fo:margin-top="0cm" fo:margin-bottom="0cm" style:line-height-at-least="0.37cm" fo:text-align="start" style:justify-single-word="false"/>
      <style:text-properties style:font-name="Comic Sans MS" fo:font-size="12pt" fo:language="en" fo:country="US" fo:font-style="italic" style:font-size-asian="12pt" style:font-size-complex="12pt"/>
    </style:style>
    <style:style style:name="P30" style:family="paragraph" style:parent-style-name="Table_20_Contents">
      <style:paragraph-properties fo:margin-top="0cm" fo:margin-bottom="0cm" style:line-height-at-least="0.37cm"/>
      <style:text-properties style:font-name="Comic Sans MS" fo:font-size="12pt" fo:language="en" fo:country="US" style:font-size-asian="12pt" style:font-size-complex="12pt"/>
    </style:style>
    <style:style style:name="P31" style:family="paragraph" style:parent-style-name="Table_20_Contents">
      <style:paragraph-properties fo:margin-top="0cm" fo:margin-bottom="0cm" style:line-height-at-least="0.37cm" fo:text-align="justify" style:justify-single-word="false"/>
      <style:text-properties style:font-name="Comic Sans MS" fo:font-size="12pt" fo:language="en" fo:country="US" style:font-size-asian="12pt" style:font-size-complex="12pt"/>
    </style:style>
    <style:style style:name="P32" style:family="paragraph" style:parent-style-name="Table_20_Contents">
      <style:paragraph-properties fo:margin-top="0cm" fo:margin-bottom="0cm" style:line-height-at-least="0.37cm" fo:text-align="start" style:justify-single-word="false"/>
      <style:text-properties style:font-name="Comic Sans MS" fo:font-size="12pt" fo:language="en" fo:country="US" style:font-size-asian="12pt" style:font-size-complex="12pt"/>
    </style:style>
    <style:style style:name="P33" style:family="paragraph" style:parent-style-name="Table_20_Contents" style:list-style-name="L23">
      <style:paragraph-properties fo:margin-top="0cm" fo:margin-bottom="0cm" style:line-height-at-least="0.37cm" fo:text-align="start" style:justify-single-word="false"/>
      <style:text-properties style:font-name="Comic Sans MS" fo:font-size="12pt" fo:language="en" fo:country="US" style:font-size-asian="12pt" style:font-size-complex="12pt"/>
    </style:style>
    <style:style style:name="P34" style:family="paragraph" style:parent-style-name="Table_20_Contents" style:list-style-name="L24">
      <style:paragraph-properties fo:margin-top="0cm" fo:margin-bottom="0cm" style:line-height-at-least="0.37cm" fo:text-align="start" style:justify-single-word="false"/>
      <style:text-properties style:font-name="Comic Sans MS" fo:font-size="12pt" fo:language="en" fo:country="US" style:font-size-asian="12pt" style:font-size-complex="12pt"/>
    </style:style>
    <style:style style:name="P35" style:family="paragraph" style:parent-style-name="Table_20_Contents">
      <style:paragraph-properties fo:margin-top="0cm" fo:margin-bottom="0cm" fo:text-align="start" style:justify-single-word="false"/>
      <style:text-properties style:font-name="Comic Sans MS" fo:font-size="12pt" fo:language="en" fo:country="US" style:font-size-asian="12pt" style:font-size-complex="12pt"/>
    </style:style>
    <style:style style:name="P36" style:family="paragraph" style:parent-style-name="Table_20_Contents">
      <style:paragraph-properties fo:margin-top="0cm" fo:margin-bottom="0cm" fo:text-align="justify" style:justify-single-word="false"/>
    </style:style>
    <style:style style:name="P37" style:family="paragraph" style:parent-style-name="Table_20_Contents" style:list-style-name="L6" style:master-page-name="">
      <style:paragraph-properties fo:margin-top="0cm" fo:margin-bottom="0cm" style:line-height-at-least="0.37cm" fo:text-align="justify" style:justify-single-word="false" style:page-number="auto" text:number-lines="false" text:line-number="0"/>
      <style:text-properties style:font-name="Comic Sans MS" fo:font-size="12pt" fo:language="en" fo:country="US" style:font-size-asian="12pt" style:font-size-complex="12pt"/>
    </style:style>
    <style:style style:name="P38" style:family="paragraph" style:parent-style-name="Table_20_Contents" style:list-style-name="L6">
      <style:paragraph-properties fo:margin-top="0cm" fo:margin-bottom="0cm" style:line-height-at-least="0.37cm" fo:text-align="justify" style:justify-single-word="false" text:number-lines="false" text:line-number="0"/>
    </style:style>
    <style:style style:name="P39" style:family="paragraph" style:parent-style-name="Table_20_Contents">
      <style:paragraph-properties fo:margin-left="0cm" fo:margin-right="0cm" fo:margin-top="0cm" fo:margin-bottom="0cm" style:line-height-at-least="0.37cm" fo:text-align="justify" style:justify-single-word="false" fo:text-indent="0cm" style:auto-text-indent="false" fo:padding="0cm" fo:border="none"/>
      <style:text-properties style:font-name="Comic Sans MS" fo:font-size="12pt" fo:language="en" fo:country="US" style:font-size-asian="12pt" style:font-size-complex="12pt"/>
    </style:style>
    <style:style style:name="P40" style:family="paragraph" style:parent-style-name="Text_20_body">
      <style:paragraph-properties fo:margin-left="0cm" fo:margin-right="0cm" fo:margin-top="0cm" fo:margin-bottom="0cm" style:line-height-at-least="0.37cm" fo:text-align="justify" style:justify-single-word="false" fo:orphans="2" fo:widows="2" fo:text-indent="0cm" style:auto-text-indent="false"/>
      <style:text-properties fo:font-variant="normal" fo:text-transform="none" fo:color="#000000" style:font-name="Comic Sans MS" fo:font-size="12pt" fo:letter-spacing="normal" fo:language="en" fo:country="US" fo:font-style="italic" fo:font-weight="normal" style:font-size-asian="12pt" style:font-size-complex="12pt"/>
    </style:style>
    <style:style style:name="P41"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style:text-properties fo:font-variant="normal" fo:text-transform="none" fo:color="#000000" style:font-name="Comic Sans MS" fo:font-size="12pt" fo:letter-spacing="normal" fo:language="en" fo:country="US" fo:font-style="italic" fo:font-weight="normal" style:font-size-asian="12pt" style:font-size-complex="12pt"/>
    </style:style>
    <style:style style:name="P4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Comic Sans MS" fo:font-size="12pt" fo:letter-spacing="normal" fo:language="en" fo:country="US" fo:font-style="italic" fo:font-weight="normal" style:font-size-asian="12pt" style:font-size-complex="12pt"/>
    </style:style>
    <style:style style:name="P43"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44"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style:text-properties fo:font-variant="normal" fo:text-transform="none" fo:color="#000000" style:font-name="Comic Sans MS" fo:font-size="12pt" fo:letter-spacing="normal" fo:language="en" fo:country="US" style:font-size-asian="12pt" style:font-size-complex="12pt"/>
    </style:style>
    <style:style style:name="P45" style:family="paragraph" style:parent-style-name="Text_20_body">
      <style:paragraph-properties fo:margin-left="0cm" fo:margin-right="0cm" fo:margin-top="0cm" fo:margin-bottom="0cm" style:line-height-at-least="0.37cm" fo:text-align="justify" style:justify-single-word="false" fo:orphans="2" fo:widows="2" fo:text-indent="0cm" style:auto-text-indent="false"/>
      <style:text-properties fo:font-variant="normal" fo:text-transform="none" fo:color="#000000" style:font-name="Comic Sans MS" fo:font-size="12pt" fo:letter-spacing="normal" fo:language="en" fo:country="US" style:font-size-asian="12pt" style:font-size-complex="12pt"/>
    </style:style>
    <style:style style:name="P46" style:family="paragraph" style:parent-style-name="Text_20_body">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Comic Sans MS" fo:font-size="12pt" fo:letter-spacing="normal" fo:language="en" fo:country="US" style:font-size-asian="12pt" style:font-size-complex="12pt"/>
    </style:style>
    <style:style style:name="P47"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Comic Sans MS" fo:font-size="12pt" fo:letter-spacing="normal" fo:language="en" fo:country="US" style:font-size-asian="12pt" style:font-size-complex="12pt"/>
    </style:style>
    <style:style style:name="P48"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style:style>
    <style:style style:name="P49"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style:text-properties style:font-name="Comic Sans MS" fo:font-size="12pt" fo:language="en" fo:country="US" style:font-size-asian="12pt" style:font-size-complex="12pt"/>
    </style:style>
    <style:style style:name="P50"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fo:padding="0cm" fo:border="none"/>
      <style:text-properties fo:font-variant="normal" fo:text-transform="none" fo:color="#000000" style:font-name="Comic Sans MS" fo:font-size="12pt" fo:letter-spacing="normal" fo:language="en" fo:country="US" style:font-size-asian="12pt" style:font-size-complex="12pt"/>
    </style:style>
    <style:style style:name="P51" style:family="paragraph" style:parent-style-name="Text_20_body">
      <style:paragraph-properties fo:margin-left="0cm" fo:margin-right="0cm" fo:margin-top="0cm" fo:margin-bottom="0cm" style:line-height-at-least="0.37cm" fo:text-align="justify" style:justify-single-word="false" fo:orphans="2" fo:widows="2" fo:text-indent="0cm" style:auto-text-indent="false" fo:padding="0cm" fo:border="none"/>
      <style:text-properties fo:font-variant="normal" fo:text-transform="none" fo:color="#000000" style:font-name="Comic Sans MS" fo:font-size="12pt" fo:letter-spacing="normal" fo:language="en" fo:country="US" style:font-size-asian="12pt" style:font-size-complex="12pt"/>
    </style:style>
    <style:style style:name="P52" style:family="paragraph" style:parent-style-name="Text_20_body">
      <style:paragraph-properties fo:margin-left="0cm" fo:margin-right="0cm" fo:margin-top="0cm" fo:margin-bottom="0cm" style:line-height-at-least="0.37cm" fo:text-align="start" style:justify-single-word="false" fo:orphans="2" fo:widows="2" fo:text-indent="0cm" style:auto-text-indent="false" fo:padding="0cm" fo:border="none"/>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53" style:family="paragraph" style:parent-style-name="Text_20_body">
      <style:paragraph-properties fo:margin-left="0cm" fo:margin-right="0cm" fo:margin-top="0cm" fo:margin-bottom="0cm" style:line-height-at-least="0.37cm" fo:text-align="justify" style:justify-single-word="false" fo:orphans="2" fo:widows="2" fo:text-indent="0cm" style:auto-text-indent="false" fo:padding="0cm" fo:border="none"/>
      <style:text-properties fo:font-variant="normal" fo:text-transform="none" fo:color="#000000" style:font-name="Comic Sans MS" fo:font-size="12pt" fo:letter-spacing="normal" fo:language="en" fo:country="US" fo:font-style="italic" fo:font-weight="normal" style:font-size-asian="12pt" style:font-size-complex="12pt"/>
    </style:style>
    <style:style style:name="P54" style:family="paragraph" style:parent-style-name="Text_20_body" style:list-style-name="L1">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55" style:family="paragraph" style:parent-style-name="Text_20_body" style:list-style-name="L7">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56" style:family="paragraph" style:parent-style-name="Text_20_body" style:list-style-name="L8">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57" style:family="paragraph" style:parent-style-name="Text_20_body" style:list-style-name="L9">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58" style:family="paragraph" style:parent-style-name="Text_20_body" style:list-style-name="L10">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59" style:family="paragraph" style:parent-style-name="Text_20_body" style:list-style-name="L12">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60" style:family="paragraph" style:parent-style-name="Text_20_body" style:list-style-name="L13">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61" style:family="paragraph" style:parent-style-name="Text_20_body" style:list-style-name="L14">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62" style:family="paragraph" style:parent-style-name="Text_20_body" style:list-style-name="L15">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63" style:family="paragraph" style:parent-style-name="Text_20_body" style:list-style-name="L16">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64" style:family="paragraph" style:parent-style-name="Text_20_body" style:list-style-name="L21">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65" style:family="paragraph" style:parent-style-name="Text_20_body" style:list-style-name="L22">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66" style:family="paragraph" style:parent-style-name="Text_20_body" style:list-style-name="L25">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67" style:family="paragraph" style:parent-style-name="Text_20_body" style:list-style-name="L26">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68" style:family="paragraph" style:parent-style-name="Text_20_body" style:list-style-name="L27">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69" style:family="paragraph" style:parent-style-name="Text_20_body" style:list-style-name="L32">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70" style:family="paragraph" style:parent-style-name="Text_20_body" style:list-style-name="L34">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71" style:family="paragraph" style:parent-style-name="Text_20_body" style:list-style-name="L35">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72" style:family="paragraph" style:parent-style-name="Text_20_body" style:list-style-name="L36">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73" style:family="paragraph" style:parent-style-name="Text_20_body" style:list-style-name="L37">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74" style:family="paragraph" style:parent-style-name="Text_20_body" style:list-style-name="L38">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75" style:family="paragraph" style:parent-style-name="Text_20_body" style:list-style-name="L39">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76" style:family="paragraph" style:parent-style-name="Text_20_body" style:list-style-name="L40">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77" style:family="paragraph" style:parent-style-name="Text_20_body" style:list-style-name="L41">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78" style:family="paragraph" style:parent-style-name="Text_20_body" style:list-style-name="L42">
      <style:paragraph-properties fo:margin-top="0cm" fo:margin-bottom="0cm" style:line-height-at-least="0.37cm" fo:text-align="start" style:justify-single-word="false" fo:orphans="2" fo:widows="2"/>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79" style:family="paragraph" style:parent-style-name="Text_20_body" style:list-style-name="L1">
      <style:paragraph-properties fo:margin-top="0cm" fo:margin-bottom="0cm" style:line-height-at-least="0.37cm" fo:text-align="start" style:justify-single-word="false" fo:orphans="2" fo:widows="2"/>
    </style:style>
    <style:style style:name="P80" style:family="paragraph" style:parent-style-name="Text_20_body" style:list-style-name="L7" style:master-page-name="">
      <style:paragraph-properties fo:margin-top="0cm" fo:margin-bottom="0cm" style:line-height-at-least="0.37cm" fo:text-align="start" style:justify-single-word="false" fo:orphans="2" fo:widows="2" style:page-number="auto"/>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81" style:family="paragraph" style:parent-style-name="Text_20_body" style:list-style-name="L11">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82" style:family="paragraph" style:parent-style-name="Text_20_body" style:list-style-name="L17">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83" style:family="paragraph" style:parent-style-name="Text_20_body" style:list-style-name="L18">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84" style:family="paragraph" style:parent-style-name="Text_20_body" style:list-style-name="L19">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85" style:family="paragraph" style:parent-style-name="Text_20_body" style:list-style-name="L20">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86" style:family="paragraph" style:parent-style-name="Text_20_body" style:list-style-name="L28">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87" style:family="paragraph" style:parent-style-name="Text_20_body" style:list-style-name="L29">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88" style:family="paragraph" style:parent-style-name="Text_20_body" style:list-style-name="L30">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89" style:family="paragraph" style:parent-style-name="Text_20_body" style:list-style-name="L31">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90" style:family="paragraph" style:parent-style-name="Text_20_body" style:list-style-name="L33">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91" style:family="paragraph" style:parent-style-name="Text_20_body" style:list-style-name="L43">
      <style:paragraph-properties fo:margin-top="0cm" fo:margin-bottom="0cm" style:line-height-at-least="0.37cm" fo:text-align="start" style:justify-single-word="false" fo:orphans="2" fo:widows="2" fo:padding="0cm" fo:border="none"/>
      <style:text-properties fo:font-variant="normal" fo:text-transform="none" fo:color="#000000" style:font-name="Comic Sans MS" fo:font-size="12pt" fo:letter-spacing="normal" fo:language="en" fo:country="US" style:font-size-asian="12pt" style:font-size-complex="12pt"/>
    </style:style>
    <style:style style:name="P92" style:family="paragraph" style:parent-style-name="Text_20_body" style:list-style-name="L5" style:master-page-name="">
      <style:paragraph-properties fo:margin-left="0cm" fo:margin-right="0cm" fo:margin-top="0cm" fo:margin-bottom="0cm" style:line-height-at-least="0.37cm" fo:text-align="start" style:justify-single-word="false" fo:orphans="2" fo:widows="2" fo:text-indent="0.762cm" style:auto-text-indent="false" style:page-number="auto"/>
    </style:style>
    <style:style style:name="P93" style:family="paragraph" style:parent-style-name="Text_20_body" style:list-style-name="L4" style:master-page-name="">
      <style:paragraph-properties fo:margin-left="0cm" fo:margin-right="0cm" fo:margin-top="0cm" fo:margin-bottom="0cm" style:line-height-at-least="0.37cm" fo:text-align="start" style:justify-single-word="false" fo:orphans="2" fo:widows="2" fo:text-indent="0.762cm" style:auto-text-indent="false" style:page-number="auto"/>
    </style:style>
    <style:style style:name="P94" style:family="paragraph" style:parent-style-name="Text_20_body" style:list-style-name="L3" style:master-page-name="">
      <style:paragraph-properties fo:margin-left="0cm" fo:margin-right="0cm" fo:margin-top="0cm" fo:margin-bottom="0cm" style:line-height-at-least="0.37cm" fo:text-align="start" style:justify-single-word="false" fo:orphans="2" fo:widows="2" fo:text-indent="0.762cm" style:auto-text-indent="false" style:page-number="auto"/>
    </style:style>
    <style:style style:name="P95" style:family="paragraph" style:parent-style-name="Text_20_body" style:list-style-name="L2" style:master-page-name="">
      <style:paragraph-properties fo:margin-left="0cm" fo:margin-right="0cm" fo:margin-top="0cm" fo:margin-bottom="0cm" style:line-height-at-least="0.37cm" fo:text-align="start" style:justify-single-word="false" fo:orphans="2" fo:widows="2" fo:text-indent="0.762cm" style:auto-text-indent="false" style:page-number="auto"/>
    </style:style>
    <style:style style:name="P96" style:family="paragraph" style:parent-style-name="Text_20_body" style:list-style-name="L2">
      <style:paragraph-properties fo:margin-left="0cm" fo:margin-right="0cm" fo:margin-top="0cm" fo:margin-bottom="0cm" style:line-height-at-least="0.37cm" fo:text-align="start" style:justify-single-word="false" fo:orphans="2" fo:widows="2" fo:text-indent="0.762cm" style:auto-text-indent="false"/>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97" style:family="paragraph" style:parent-style-name="Text_20_body" style:list-style-name="L3">
      <style:paragraph-properties fo:margin-left="0cm" fo:margin-right="0cm" fo:margin-top="0cm" fo:margin-bottom="0cm" style:line-height-at-least="0.37cm" fo:text-align="start" style:justify-single-word="false" fo:orphans="2" fo:widows="2" fo:text-indent="0.762cm" style:auto-text-indent="false"/>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98" style:family="paragraph" style:parent-style-name="Text_20_body" style:list-style-name="L4">
      <style:paragraph-properties fo:margin-left="0cm" fo:margin-right="0cm" fo:margin-top="0cm" fo:margin-bottom="0cm" style:line-height-at-least="0.37cm" fo:text-align="start" style:justify-single-word="false" fo:orphans="2" fo:widows="2" fo:text-indent="0.762cm" style:auto-text-indent="false"/>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99" style:family="paragraph" style:parent-style-name="Text_20_body" style:list-style-name="L5">
      <style:paragraph-properties fo:margin-left="0cm" fo:margin-right="0cm" fo:margin-top="0cm" fo:margin-bottom="0cm" style:line-height-at-least="0.37cm" fo:text-align="start" style:justify-single-word="false" fo:orphans="2" fo:widows="2" fo:text-indent="0.762cm" style:auto-text-indent="false"/>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P100" style:family="paragraph" style:parent-style-name="Text_20_body">
      <style:paragraph-properties fo:margin-left="0.053cm" fo:margin-right="0.053cm" fo:margin-top="0cm" fo:margin-bottom="0cm" style:line-height-at-least="0.37cm" fo:text-align="start" style:justify-single-word="false" fo:text-indent="0cm" style:auto-text-indent="false"/>
      <style:text-properties fo:font-variant="normal" fo:text-transform="none" fo:color="#000000" style:font-name="Comic Sans MS" fo:font-size="12pt" fo:letter-spacing="normal" fo:language="en" fo:country="US" fo:font-style="normal" fo:font-weight="normal" style:font-size-asian="12pt" style:font-style-asian="normal" style:font-weight-asian="bold" style:font-size-complex="12pt" style:font-style-complex="normal" style:font-weight-complex="bold"/>
    </style:style>
    <style:style style:name="P101" style:family="paragraph" style:parent-style-name="Text_20_body">
      <style:paragraph-properties fo:margin-left="0.053cm" fo:margin-right="0.053cm" fo:margin-top="0cm" fo:margin-bottom="0cm" style:line-height-at-least="0.37cm" fo:text-align="start" style:justify-single-word="false" fo:text-indent="0cm" style:auto-text-indent="false"/>
      <style:text-properties fo:font-variant="normal" fo:text-transform="none" fo:color="#000000" style:font-name="Comic Sans MS" fo:font-size="11.6000003814697pt" fo:letter-spacing="normal" fo:language="en" fo:country="US" fo:font-style="normal" fo:font-weight="normal" style:font-size-asian="11.6000003814697pt" style:font-style-asian="normal" style:font-weight-asian="bold" style:font-size-complex="11.6000003814697pt" style:font-style-complex="normal" style:font-weight-complex="bold"/>
    </style:style>
    <style:style style:name="P102" style:family="paragraph" style:parent-style-name="Text_20_body">
      <style:paragraph-properties fo:margin-left="0cm" fo:margin-right="0.053cm" fo:margin-top="0cm" fo:margin-bottom="0cm" style:line-height-at-least="0.37cm" fo:text-align="start" style:justify-single-word="false" fo:text-indent="0cm" style:auto-text-indent="false"/>
      <style:text-properties fo:font-variant="normal" fo:text-transform="none" fo:color="#000000" style:font-name="Comic Sans MS" fo:font-size="12pt" fo:letter-spacing="normal" fo:language="en" fo:country="US" fo:font-style="normal" fo:font-weight="normal" style:font-size-asian="12pt" style:font-style-asian="normal" style:font-weight-asian="bold" style:font-size-complex="12pt" style:font-style-complex="normal" style:font-weight-complex="bold"/>
    </style:style>
    <style:style style:name="P103" style:family="paragraph">
      <style:paragraph-properties fo:text-align="center"/>
    </style:style>
    <style:style style:name="T1" style:family="text">
      <style:text-properties fo:color="#000000" fo:letter-spacing="normal" fo:font-style="normal" fo:font-weight="bold" style:font-style-asian="normal" style:font-weight-asian="bold" style:font-style-complex="normal" style:font-weight-complex="bold"/>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4" style:family="text">
      <style:text-properties fo:font-variant="normal" fo:text-transform="none" fo:color="#000000" fo:letter-spacing="normal" fo:font-style="italic" fo:font-weight="normal"/>
    </style:style>
    <style:style style:name="T5" style:family="text">
      <style:text-properties fo:font-variant="normal" fo:text-transform="none" fo:color="#000000" style:font-name="Comic Sans MS" fo:font-size="12pt" fo:letter-spacing="normal" fo:language="en" fo:country="US" fo:font-style="normal" fo:font-weight="normal" style:font-size-asian="12pt" style:font-size-complex="12pt"/>
    </style:style>
    <style:style style:name="T6" style:family="text">
      <style:text-properties fo:font-variant="normal" fo:text-transform="none" fo:color="#000000" style:text-position="33% 80%" fo:letter-spacing="normal" fo:font-style="italic" fo:font-weight="normal"/>
    </style:style>
    <style:style style:name="T7" style:family="text">
      <style:text-properties fo:font-variant="normal" fo:text-transform="none" style:text-line-through-style="none" fo:letter-spacing="normal" style:text-underline-style="none" fo:font-weight="bold" style:text-blinking="false"/>
    </style:style>
    <style:style style:name="T8" style:family="text">
      <style:text-properties fo:font-variant="normal" fo:text-transform="none" style:text-line-through-style="none" fo:letter-spacing="normal" fo:font-style="italic" style:text-underline-style="none" style:text-blinking="false"/>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text-line-through-style="none" style:text-underline-style="none" style:text-blinking="false"/>
    </style:style>
    <style:style style:name="T12" style:family="text">
      <style:text-properties style:text-line-through-style="none" style:text-underline-style="none" fo:font-weight="bold" style:text-blinking="false"/>
    </style:style>
    <style:style style:name="T13" style:family="text">
      <style:text-properties style:text-line-through-style="none" fo:font-style="italic" style:text-underline-style="none" fo:font-weight="normal" style:text-blinking="false"/>
    </style:style>
    <style:style style:name="T14" style:family="text">
      <style:text-properties style:text-line-through-style="none" fo:font-style="normal" style:text-underline-style="none" fo:font-weight="bold" style:text-blinking="false"/>
    </style:style>
    <style:style style:name="T15" style:family="text">
      <style:text-properties fo:font-style="italic"/>
    </style:style>
    <style:style style:name="T16" style:family="text">
      <style:text-properties fo:font-style="italic" fo:font-weight="normal"/>
    </style:style>
    <style:style style:name="T17" style:family="text">
      <style:text-properties style:font-name="Comic Sans MS" fo:font-size="12pt" fo:language="en" fo:country="US" style:font-size-asian="12pt" style:font-size-complex="12pt"/>
    </style:style>
    <style:style style:name="T18" style:family="text">
      <style:text-properties style:font-name="Comic Sans MS" fo:font-size="12pt" fo:language="en" fo:country="US" fo:font-weight="bold" style:font-size-asian="12pt" style:font-size-complex="12pt"/>
    </style:style>
    <style:style style:name="T19" style:family="text">
      <style:text-properties fo:font-style="normal" fo:font-weight="normal"/>
    </style:style>
    <style:style style:name="T20" style:family="text">
      <style:text-properties fo:font-style="normal"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111111" draw:marker-start-width="0.503cm" draw:marker-end="Arrow_20_concave" draw:marker-end-width="0.503cm" draw:fill="solid" draw:fill-color="#aecf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111111" draw:marker-start="Arrow_20_concave" draw:marker-start-width="0.503cm" draw:marker-end="" draw:marker-end-width="0.503cm" draw:fill="solid" draw:fill-color="#aecf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checkform" form:apply-filter="true" form:control-implementation="ooo:com.sun.star.form.component.Form" office:target-frame="" xlink:href="javascript:noAction()"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Задание </text:span><text:span text:style-name="T3">№W1</text:span><text:span text:style-name="T3">_0</text:span><text:span text:style-name="T1">1</text:span></text:p>
      <text:p text:style-name="P5"/>
      <text:p text:style-name="P12">You have received a letter from your English-speaking pen-friend Tom who writes:</text:p>
      <text:p text:style-name="P16"/>
      <table:table table:name="Таблица11" table:style-name="Таблица11">
        <table:table-column table:style-name="Таблица11.A"/>
        <table:table-row>
          <table:table-cell table:style-name="Таблица11.A1" office:value-type="string">
            <text:p text:style-name="P20"><text:tab/>...Last summer my parents and I went hiking to the mountains. We spent the whole week together and enjoyed it very much. How often do you take active holidays? Who do you think is the best company for you? What extreme sports would you like to try, if any, and why?</text:p>
            <text:p text:style-name="P20"><text:tab/>Last month our English class got an interesting project. We wrote a paper about interesting events in the past of our country …</text:p>
          </table:table-cell>
        </table:table-row>
      </table:table>
      <text:p text:style-name="P16"/>
      <text:p text:style-name="P22">Write a letter to Tom.</text:p>
      <text:p text:style-name="P22">In your letter</text:p>
      <text:list xml:id="list756324590435684301" text:style-name="L1">
        <text:list-item>
          <text:p text:style-name="P79"><text:span text:style-name="T5">answer his questions</text:span></text:p>
        </text:list-item>
        <text:list-item>
          <text:p text:style-name="P54">ask <text:span text:style-name="T9">3 questions </text:span>about his project paper</text:p>
        </text:list-item>
      </text:list>
      <text:p text:style-name="P15"><text:span text:style-name="T19">Write </text:span><text:span text:style-name="T20">100 </text:span><text:bookmark text:name="MathJax-Element-1-Frame"/><text:bookmark text:name="MathJax-Span-1"/><text:bookmark text:name="MathJax-Span-2"/><text:bookmark text:name="MathJax-Span-3"/><text:bookmark text:name="MathJax-Span-4"/><text:span text:style-name="T14">–</text:span><text:span text:style-name="T20"> 140 words</text:span><text:span text:style-name="T19">.</text:span></text:p>
      <text:p text:style-name="P22">Remember the rules of letter writing.</text:p>
      <text:p text:style-name="P11"/>
      <text:p text:style-name="P25"/>
      <text:p text:style-name="P10"><text:span text:style-name="T10">Задание </text:span><text:span text:style-name="T10">№W1</text:span><text:span text:style-name="T10">_0</text:span><text:span text:style-name="T10">2</text:span></text:p>
      <text:p text:style-name="P25"/>
      <text:p text:style-name="P12">You have received a letter from your pen-friend Tom who writes:</text:p>
      <text:p text:style-name="P16"><text:s/></text:p>
      <table:table table:name="Таблица1" table:style-name="Таблица1">
        <table:table-column table:style-name="Таблица1.A"/>
        <table:table-row>
          <table:table-cell table:style-name="Таблица1.A1" office:value-type="string">
            <text:p text:style-name="P23">…<text:span text:style-name="T16">In our city we have an annual competition for teenagers who make their own short films. This year I got the second prize for a film about my grandparents. Do you think it’s important to record family history? Who do you think should do it? How can it be done best?</text:span></text:p>
            <text:p text:style-name="P24">This month is my mom’s birthday and now I am thinking about a gift for her. I want it to be very special…</text:p>
          </table:table-cell>
        </table:table-row>
      </table:table>
      <text:p text:style-name="P16"><text:s/></text:p>
      <text:p text:style-name="P22">Write a letter to Tom.</text:p>
      <text:p text:style-name="P22">In your letter</text:p>
      <text:list xml:id="list9115933153336232540" text:style-name="L2">
        <text:list-item>
          <text:p text:style-name="P95"><text:span text:style-name="T5">answer his questions</text:span></text:p>
        </text:list-item>
        <text:list-item>
          <text:p text:style-name="P96">ask <text:span text:style-name="T9">3 questions </text:span>about his mom</text:p>
        </text:list-item>
      </text:list>
      <text:p text:style-name="P15"><text:span text:style-name="T19">Write </text:span><text:span text:style-name="T20">100 </text:span><text:bookmark text:name="MathJax-Element-2-Frame"/><text:bookmark text:name="MathJax-Span-5"/><text:bookmark text:name="MathJax-Span-6"/><text:bookmark text:name="MathJax-Span-7"/><text:bookmark text:name="MathJax-Span-8"/><text:span text:style-name="T14">–</text:span><text:span text:style-name="T20"> 140 words</text:span><text:span text:style-name="T19">.</text:span></text:p>
      <text:p text:style-name="P22">Remember the rules of letter writing.</text:p>
      <text:p text:style-name="P11"/>
      <text:p text:style-name="P11"/>
      <text:p text:style-name="P10"><text:span text:style-name="T10">Задание </text:span><text:span text:style-name="T10">№W1</text:span><text:span text:style-name="T10">_0</text:span><text:span text:style-name="T10">3</text:span></text:p>
      <text:p text:style-name="P12"/>
      <text:p text:style-name="P12">You have received a letter from your English-speaking pen-friend Jane who writes:</text:p>
      <text:p text:style-name="P17"><text:s/></text:p>
      <table:table table:name="Таблица2" table:style-name="Таблица2">
        <table:table-column table:style-name="Таблица2.A"/>
        <table:table-row>
          <table:table-cell table:style-name="Таблица2.A1" office:value-type="string">
            <text:p text:style-name="P19"><text:tab/>… <text:span text:style-name="T16">I have just returned from our school volleyball competition. I played for my class team and we won! What sport competitions are held in your school, if any? How can you become a member of your school sport team? Is it an easy thing to do? What kind of sport sections can you attend at school or in town?</text:span></text:p>
            <text:p text:style-name="P21"><text:tab/>Oh, I have some more good news! My sister had a great birthday party yesterday!</text:p>
          </table:table-cell>
        </table:table-row>
      </table:table>
      <text:p text:style-name="P16"><text:s/></text:p>
      <text:p text:style-name="P22">Write a letter to Jane.</text:p>
      <text:p text:style-name="P22">In your letter</text:p>
      <text:list xml:id="list117892106251382279" text:style-name="L3">
        <text:list-item>
          <text:p text:style-name="P94"><text:span text:style-name="T5">answer her questions</text:span></text:p>
        </text:list-item>
        <text:list-item>
          <text:p text:style-name="P97">ask <text:span text:style-name="T9">3 questions</text:span> about her sister’s birthday party</text:p>
        </text:list-item>
      </text:list>
      <text:p text:style-name="P15"><text:span text:style-name="T19">Write </text:span><text:span text:style-name="T20">100 </text:span><text:bookmark text:name="MathJax-Element-3-Frame"/><text:bookmark text:name="MathJax-Span-9"/><text:bookmark text:name="MathJax-Span-10"/><text:bookmark text:name="MathJax-Span-11"/><text:bookmark text:name="MathJax-Span-12"/><text:span text:style-name="T14">–</text:span><text:span text:style-name="T20"> 140 words.</text:span></text:p>
      <text:p text:style-name="P22">Remember the rules of letter writing.</text:p>
      <text:p text:style-name="P11"/>
      <text:p text:style-name="P11"/>
      <text:p text:style-name="P11"/>
      <text:p text:style-name="P11"/>
      <text:p text:style-name="P10"><text:span text:style-name="T10">Задание </text:span><text:span text:style-name="T10">№W1</text:span><text:span text:style-name="T10">_0</text:span><text:span text:style-name="T10">4</text:span></text:p>
      <text:p text:style-name="P12"/>
      <text:p text:style-name="P12">You have received a letter from your English-speaking pen-friend Jane who writes:</text:p>
      <text:p text:style-name="P12"/>
      <table:table table:name="Таблица3" table:style-name="Таблица3">
        <table:table-column table:style-name="Таблица3.A"/>
        <table:table-row>
          <table:table-cell table:style-name="Таблица3.A1" office:value-type="string">
            <text:p text:style-name="P19"><text:tab/>… <text:span text:style-name="T16">Yesterday my Mum asked me to help her about the house. We were very busy with cleaning up after the birthday party the whole morning. I got quite tired and even missed my fitness class. What are your family duties, if any? Is there anything you especially like or dislike about house work? Do you find helping your parents necessary, why or why not?</text:span></text:p>
            <text:p text:style-name="P21"><text:tab/>Oh, I have some great news! I got a lovely kitten for my birthday...</text:p>
          </table:table-cell>
        </table:table-row>
      </table:table>
      <text:p text:style-name="P16"><text:s/></text:p>
      <text:p text:style-name="P22">Write a letter to Jane.</text:p>
      <text:p text:style-name="P22">In your letter</text:p>
      <text:list xml:id="list4041157539841859710" text:style-name="L4">
        <text:list-item>
          <text:p text:style-name="P93"><text:span text:style-name="T5">answer her questions</text:span></text:p>
        </text:list-item>
        <text:list-item>
          <text:p text:style-name="P98">ask <text:span text:style-name="T9">3 questions</text:span> about her kitten</text:p>
        </text:list-item>
      </text:list>
      <text:p text:style-name="P16"><text:span text:style-name="T19">Write </text:span><text:span text:style-name="T20">100–140 words</text:span><text:span text:style-name="T19">.</text:span></text:p>
      <text:p text:style-name="P22">Remember the rules of letter writing.</text:p>
      <text:p text:style-name="P11"/>
      <text:p text:style-name="P11"/>
      <text:p text:style-name="P11"/>
      <text:p text:style-name="P11"/>
      <text:p text:style-name="P10"><text:span text:style-name="T10">Задание </text:span><text:span text:style-name="T10">№W1</text:span><text:span text:style-name="T10">_0</text:span><text:span text:style-name="T10">5</text:span></text:p>
      <text:p text:style-name="P12"/>
      <text:p text:style-name="P12">You have received a letter from your English-speaking pen-friend Tom who writes:</text:p>
      <text:p text:style-name="P16"/>
      <table:table table:name="Таблица4" table:style-name="Таблица4">
        <table:table-column table:style-name="Таблица4.A"/>
        <table:table-row>
          <table:table-cell table:style-name="Таблица4.A1" office:value-type="string">
            <text:p text:style-name="P21"><text:tab/>...Last month our class went to Washington to visit the National Museum of American History. It was my first visit there and it was fun! How often do you go to museums with your class, if at all? Which museum is your favourite or what museum would you like to visit? Why do you think people should go there?</text:p>
            <text:p text:style-name="P21"><text:tab/>This summer we plan to go hiking with my parents.</text:p>
          </table:table-cell>
        </table:table-row>
      </table:table>
      <text:p text:style-name="P16"><text:s/></text:p>
      <text:p text:style-name="P22">Write a letter to Tom.</text:p>
      <text:p text:style-name="P22">In your letter</text:p>
      <text:list xml:id="list6833876656012078199" text:style-name="L5">
        <text:list-item>
          <text:p text:style-name="P92"><text:span text:style-name="T5">answer his questions</text:span></text:p>
        </text:list-item>
        <text:list-item>
          <text:p text:style-name="P99">ask <text:span text:style-name="T9">3 questions</text:span> about his summer plans</text:p>
        </text:list-item>
      </text:list>
      <text:p text:style-name="P15"><text:span text:style-name="T19">Write </text:span><text:span text:style-name="T20">100 </text:span><text:bookmark text:name="MathJax-Element-4-Frame"/><text:bookmark text:name="MathJax-Span-13"/><text:bookmark text:name="MathJax-Span-14"/><text:bookmark text:name="MathJax-Span-15"/><text:bookmark text:name="MathJax-Span-16"/><text:span text:style-name="T14">–</text:span><text:span text:style-name="T20"> 140 words.</text:span></text:p>
      <text:p text:style-name="P22">Remember the rules of letter writing.</text:p>
      <text:p text:style-name="P11"/>
      <text:p text:style-name="P11"/>
      <text:p text:style-name="P11"/>
      <text:p text:style-name="P10"><text:span text:style-name="T10">Задание </text:span><text:span text:style-name="T10">№W1</text:span><text:span text:style-name="T10">_0</text:span><text:span text:style-name="T10">6</text:span></text:p>
      <text:p text:style-name="P11"/>
      <text:p text:style-name="P7">You have received a letter from your English-speaking pen-friend Tom who writes:</text:p>
      <text:p text:style-name="P7"/>
      <table:table table:name="Таблица10" table:style-name="Таблица10">
        <table:table-column table:style-name="Таблица10.A"/>
        <table:table-row>
          <table:table-cell table:style-name="Таблица10.A1" office:value-type="string">
            <text:p text:style-name="P7"><text:tab/>…<text:span text:style-name="T15">Last week our family went to the famous Niagara Falls. It was my first visit there and it was fun! We enjoyed the weather and the splashes of falling water on our faces. It reminded us of our last rafting trip. Where can you see beautiful water sights in Russia, if at all? Have you ever gone rafting? What do you think about extreme sports in general?</text:span></text:p>
            <text:p text:style-name="P29"><text:tab/>By the way, we are going to Greece this summer…</text:p>
          </table:table-cell>
        </table:table-row>
      </table:table>
      <text:p text:style-name="P28"><text:span text:style-name="T15"/></text:p>
      <text:p text:style-name="P7">Write a letter to Tom.</text:p>
      <text:p text:style-name="P7">In your letter</text:p>
      <text:list xml:id="list6513871380527937987" text:style-name="L6">
        <text:list-item>
          <text:p text:style-name="P37">answer his questions</text:p>
        </text:list-item>
        <text:list-item>
          <text:p text:style-name="P38"><text:span text:style-name="T17">ask </text:span><text:span text:style-name="T18">3 questions</text:span><text:span text:style-name="T17"> about his trip to Greece</text:span></text:p>
        </text:list-item>
      </text:list>
      <text:p text:style-name="P7">Write <text:span text:style-name="T9">100–140 words.</text:span></text:p>
      <text:p text:style-name="P6">Remember the rules of letter writing.</text:p>
      <text:p text:style-name="P11"/>
      <text:p text:style-name="P11"/>
      <text:p text:style-name="P11"/>
      <text:p text:style-name="P10"><text:span text:style-name="T10">Задание </text:span><text:span text:style-name="T10">№W1</text:span><text:span text:style-name="T10">_0</text:span><text:span text:style-name="T10">7</text:span></text:p>
      <text:p text:style-name="P12"/>
      <text:p text:style-name="P12">You have received a letter from your English-speaking pen-friend John who writes:</text:p>
      <text:p text:style-name="P8"/>
      <table:table table:name="Таблица12" table:style-name="Таблица12">
        <table:table-column table:style-name="Таблица12.A"/>
        <table:table-row>
          <table:table-cell table:style-name="Таблица12.A1" office:value-type="string">
            <text:p text:style-name="P7"><text:tab/>…<text:span text:style-name="T15">Last week my mom went to New York to help my aunt with her new baby. My dad and I had to do all the housework ourselves. What kind of family chores do you normally have, if at all? What would you cook for yourself, if you had to? Do you think boys should be able to cook and to keep house, and why?</text:span></text:p>
            <text:p text:style-name="P28"><text:tab/>Next weekend I’m going hiking with my classmates…</text:p>
          </table:table-cell>
        </table:table-row>
      </table:table>
      <text:p text:style-name="P29"><text:span text:style-name="T15"/></text:p>
      <text:p text:style-name="P22">Write a letter to John.</text:p>
      <text:p text:style-name="P22">In your letter</text:p>
      <text:list xml:id="list3674351054051075667" text:style-name="L7">
        <text:list-item>
          <text:p text:style-name="P80">answer his questions</text:p>
        </text:list-item>
        <text:list-item>
          <text:p text:style-name="P55">ask <text:span text:style-name="T9">3 questions</text:span> about his hiking plans</text:p>
        </text:list-item>
      </text:list>
      <text:p text:style-name="P22">Write <text:span text:style-name="T9">100–140 words.</text:span></text:p>
      <text:p text:style-name="P22">Remember the rules of letter writing.</text:p>
      <text:p text:style-name="P11"/>
      <text:p text:style-name="P11"/>
      <text:p text:style-name="P11"/>
      <text:p text:style-name="P11"/>
      <text:p text:style-name="P10"><text:span text:style-name="T10">Задание </text:span><text:span text:style-name="T10">№W1</text:span><text:span text:style-name="T10">_0</text:span><text:span text:style-name="T10">8</text:span></text:p>
      <text:p text:style-name="P12"/>
      <text:p text:style-name="P12">You have received a letter from your English-speaking pen-friend Robert who writes:</text:p>
      <text:p text:style-name="P102"/>
      <table:table table:name="Таблица13" table:style-name="Таблица13">
        <table:table-column table:style-name="Таблица13.A"/>
        <table:table-row>
          <table:table-cell table:style-name="Таблица13.A1" office:value-type="string">
            <text:p text:style-name="P7"><text:tab/>…<text:span text:style-name="T15">We’ve moved to a new town. It’s small and green. My neighbours say that it hasn’t changed a bit for the last two centuries. Have you noticed any recent changes in your city? What are they? Do you like or dislike them? Why?</text:span></text:p>
            <text:p text:style-name="P29"><text:tab/>Yesterday my mum won a cooking competition…</text:p>
          </table:table-cell>
        </table:table-row>
      </table:table>
      <text:p text:style-name="P28"><text:span text:style-name="T15"/></text:p>
      <text:p text:style-name="P22">Write a letter to Robert.</text:p>
      <text:p text:style-name="P22">In your letter</text:p>
      <text:list xml:id="list6811474240709744027" text:style-name="L8">
        <text:list-item>
          <text:p text:style-name="P56">answer his questions</text:p>
        </text:list-item>
        <text:list-item>
          <text:p text:style-name="P56">ask <text:span text:style-name="T9">3 questions</text:span> about the cooking competition</text:p>
        </text:list-item>
      </text:list>
      <text:p text:style-name="P22">Write <text:span text:style-name="T9">100–140 words.</text:span></text:p>
      <text:p text:style-name="P22">Remember the rules of letter writing.</text:p>
      <text:p text:style-name="P11"/>
      <text:p text:style-name="P11"/>
      <text:p text:style-name="P11"/>
      <text:p text:style-name="P11"/>
      <text:p text:style-name="P10"><text:span text:style-name="T10">Задание </text:span><text:span text:style-name="T10">№W1</text:span><text:span text:style-name="T10">_0</text:span><text:span text:style-name="T10">9</text:span></text:p>
      <text:p text:style-name="P25"/>
      <text:p text:style-name="P12">You have received a letter from your English-speaking pen-friend Nick who writes:</text:p>
      <text:p text:style-name="P12"/>
      <table:table table:name="Таблица14" table:style-name="Таблица14">
        <table:table-column table:style-name="Таблица14.A"/>
        <table:table-row>
          <table:table-cell table:style-name="Таблица14.A1" office:value-type="string">
            <text:p text:style-name="P36"><text:span text:style-name="Emphasis"><text:span text:style-name="T17"><text:tab/>…I’m going to do a project on reading in different countries. Could you help me? Do young people read as much as old people in your country? Do you prefer to read E-books or traditional books? Why? How much time do you and your friends spend reading daily?</text:span></text:span></text:p>
            <text:p text:style-name="P35"><text:span text:style-name="Emphasis"><text:tab/>As for the latest news, I have just joined a sport club…</text:span></text:p>
          </table:table-cell>
        </table:table-row>
      </table:table>
      <text:p text:style-name="P9"/>
      <text:p text:style-name="P48"><text:span text:style-name="T5">Write a letter to Nick.</text:span></text:p>
      <text:p text:style-name="P22">In your letter</text:p>
      <text:list xml:id="list8932650884137840062" text:style-name="L9">
        <text:list-item>
          <text:p text:style-name="P57">answer his questions</text:p>
        </text:list-item>
        <text:list-item>
          <text:p text:style-name="P57">ask <text:span text:style-name="T9">3 questions</text:span> about Nick’s sport club</text:p>
        </text:list-item>
      </text:list>
      <text:p text:style-name="P22">Write <text:span text:style-name="T9">100–140 words.</text:span></text:p>
      <text:p text:style-name="P22">Remember the rules of letter writing.</text:p>
      <text:p text:style-name="P11"/>
      <text:p text:style-name="P11"/>
      <text:p text:style-name="P10"><text:span text:style-name="T10">Задание </text:span><text:span text:style-name="T10">№W1</text:span><text:span text:style-name="T10">_</text:span><text:span text:style-name="T10">10</text:span></text:p>
      <text:p text:style-name="P11"/>
      <text:p text:style-name="P12">You have received a letter from your English-speaking pen-friend Jane who writes:</text:p>
      <text:p text:style-name="P12"/>
      <table:table table:name="Таблица15" table:style-name="Таблица15">
        <table:table-column table:style-name="Таблица15.A"/>
        <table:table-row>
          <table:table-cell table:style-name="Таблица15.A1" office:value-type="string">
            <text:p text:style-name="P36"><text:span text:style-name="Emphasis"><text:span text:style-name="T17"><text:tab/>…Last weekend was my mom’s anniversary and we had a family gathering. We entertained more than 25 people and lived on leftovers for 2 days after the event. What do you usually cook for special occasions? How often do you entertain people in your family? Do you normally celebrate your family holidays at home, or go to a café or to a club? Why?</text:span></text:span></text:p>
            <text:p text:style-name="P35"><text:span text:style-name="Emphasis"><text:tab/>Oh, before I forget, my middle brother won our school tennis tournament…</text:span></text:p>
          </table:table-cell>
        </table:table-row>
      </table:table>
      <text:p text:style-name="P9"/>
      <text:p text:style-name="P48"><text:span text:style-name="T5">Write a letter to Jane.</text:span></text:p>
      <text:p text:style-name="P22">In your letter</text:p>
      <text:list xml:id="list7994741311324613174" text:style-name="L10">
        <text:list-item>
          <text:p text:style-name="P58">answer her questions</text:p>
        </text:list-item>
        <text:list-item>
          <text:p text:style-name="P58">ask <text:span text:style-name="T9">3 questions</text:span> about her middle brother</text:p>
        </text:list-item>
      </text:list>
      <text:p text:style-name="P22">Write <text:span text:style-name="T9">100–140 words</text:span>.</text:p>
      <text:p text:style-name="P22">Remember the rules of letter writing.</text:p>
      <text:p text:style-name="P11"/>
      <text:p text:style-name="P11"/>
      <text:p text:style-name="P11"/>
      <text:p text:style-name="P10"><text:span text:style-name="T10">Задание №W1_11</text:span></text:p>
      <text:p text:style-name="P26"><text:span text:style-name="T10"/></text:p>
      <text:p text:style-name="P12">You have received a letter from your English-speaking pen-friend Molly who writes:</text:p>
      <text:p text:style-name="P16"/>
      <table:table table:name="Таблица5" table:style-name="Таблица5">
        <table:table-column table:style-name="Таблица5.A"/>
        <table:table-row>
          <table:table-cell table:style-name="Таблица5.A1" office:value-type="string">
            <text:p text:style-name="P45"><text:tab/>… <text:span text:style-name="T16">This year we had an unusually hot summer. What’s the weather normally like in summer in Russia? What do you think about spending summer holidays at home? What is your favourite season, and why?</text:span></text:p>
            <text:p text:style-name="P45"><text:span text:style-name="Emphasis"><text:span text:style-name="T4"><text:tab/>I’m reading a very interesting book about England in the 16</text:span></text:span><text:span text:style-name="Emphasis"><text:span text:style-name="T6">th</text:span></text:span><text:span text:style-name="Emphasis"><text:span text:style-name="T4"> century …</text:span></text:span></text:p>
          </table:table-cell>
        </table:table-row>
      </table:table>
      <text:p text:style-name="P16"><text:span text:style-name="T16"/></text:p>
      <text:p text:style-name="P16"><text:span text:style-name="T19">Write a letter to Molly.</text:span></text:p>
      <text:p text:style-name="P22">In your letter</text:p>
      <text:list xml:id="list4714985645074448184" text:style-name="L11">
        <text:list-item>
          <text:p text:style-name="P81"><text:span text:style-name="T19">answer her questions</text:span></text:p>
        </text:list-item>
        <text:list-item>
          <text:p text:style-name="P81"><text:span text:style-name="T19">ask </text:span><text:span text:style-name="T20">3 questions</text:span><text:span text:style-name="T19"> about the book</text:span></text:p>
        </text:list-item>
      </text:list>
      <text:p text:style-name="P14">Write <text:span text:style-name="T9">100</text:span><text:bookmark text:name="MathJax-Element-10-Frame"/><text:bookmark text:name="MathJax-Span-45"/><text:bookmark text:name="MathJax-Span-46"/><text:bookmark text:name="MathJax-Span-47"/><text:bookmark text:name="MathJax-Span-48"/><text:bookmark text:name="MathJax-Span-49"/><text:bookmark text:name="MathJax-Span-50"/><text:span text:style-name="T12">–</text:span><text:span text:style-name="T9">140 words</text:span>.</text:p>
      <text:p text:style-name="P22">Remember the rules of letter writing.</text:p>
      <text:p text:style-name="P11"/>
      <text:p text:style-name="P11"/>
      <text:p text:style-name="P10"><text:span text:style-name="T10">Задание №W1_12</text:span></text:p>
      <text:p text:style-name="P12"/>
      <text:p text:style-name="P12">You have received a letter from your English-speaking pen-friend Jack who writes:</text:p>
      <text:p text:style-name="P41"><text:span text:style-name="T16"/></text:p>
      <table:table table:name="Таблица6" table:style-name="Таблица6">
        <table:table-column table:style-name="Таблица6.A"/>
        <table:table-row>
          <table:table-cell table:style-name="Таблица6.A1" office:value-type="string">
            <text:p text:style-name="P45"><text:tab/>… <text:span text:style-name="T16">I’ve enrolled to a university in Denver. They have a good business school. What do you plan to do after school? By the way, what’s your graduation party going to be like? What are you going to wear? …</text:span></text:p>
            <text:p text:style-name="P20"><text:span text:style-name="Emphasis"><text:span text:style-name="T4"><text:tab/>My younger sister has started taking swimming lessons …</text:span></text:span></text:p>
          </table:table-cell>
        </table:table-row>
      </table:table>
      <text:p text:style-name="P22"/>
      <text:p text:style-name="P22">Write a letter to Jack.</text:p>
      <text:p text:style-name="P22">In your letter</text:p>
      <text:list xml:id="list8484376543881504939" text:style-name="L12">
        <text:list-item>
          <text:p text:style-name="P59">answer his questions</text:p>
        </text:list-item>
        <text:list-item>
          <text:p text:style-name="P59">ask <text:span text:style-name="T9">3 questions</text:span> about his sister</text:p>
        </text:list-item>
      </text:list>
      <text:p text:style-name="P14">Write <text:span text:style-name="T9">100</text:span><text:bookmark text:name="MathJax-Element-16-Frame"/><text:bookmark text:name="MathJax-Span-81"/><text:bookmark text:name="MathJax-Span-82"/><text:bookmark text:name="MathJax-Span-83"/><text:bookmark text:name="MathJax-Span-84"/><text:bookmark text:name="MathJax-Span-85"/><text:bookmark text:name="MathJax-Span-86"/><text:span text:style-name="T12">–</text:span><text:span text:style-name="T9">140 words</text:span>.</text:p>
      <text:p text:style-name="P22">Remember the rules of letter writing.</text:p>
      <text:p text:style-name="P11"/>
      <text:p text:style-name="P11"/>
      <text:p text:style-name="P10"><text:span text:style-name="T10">Задание №W1_13</text:span></text:p>
      <text:p text:style-name="P26"><text:span text:style-name="T10"/></text:p>
      <text:p text:style-name="P12">You have received a letter from your English-speaking pen-friend Nancy who writes:</text:p>
      <text:p text:style-name="P22"/>
      <table:table table:name="Таблица16" table:style-name="Таблица16">
        <table:table-column table:style-name="Таблица16.A"/>
        <table:table-row>
          <table:table-cell table:style-name="Таблица16.A1" office:value-type="string">
            <text:p text:style-name="P45"><text:tab/>… <text:span text:style-name="T16">I know you had your birthday yesterday. Where and how did you celebrate it this year? What presents did you get and which of them did you like most? How do you plan to share photos from the party, if at all?</text:span></text:p>
            <text:p text:style-name="P20"><text:span text:style-name="Emphasis"><text:span text:style-name="T4"><text:tab/>Oh, by the way, my elder sister has moved to New York …</text:span></text:span></text:p>
          </table:table-cell>
        </table:table-row>
      </table:table>
      <text:p text:style-name="P22"/>
      <text:p text:style-name="P22">Write a letter to Nancy.</text:p>
      <text:p text:style-name="P22">In your letter</text:p>
      <text:list xml:id="list4490098868125809821" text:style-name="L13">
        <text:list-item>
          <text:p text:style-name="P60">answer her questions</text:p>
        </text:list-item>
        <text:list-item>
          <text:p text:style-name="P60">ask <text:span text:style-name="T9">3 questions</text:span> about her sister’s new accommodation</text:p>
        </text:list-item>
      </text:list>
      <text:p text:style-name="P14">Write <text:span text:style-name="T9">100</text:span><text:bookmark text:name="MathJax-Element-22-Frame"/><text:bookmark text:name="MathJax-Span-117"/><text:bookmark text:name="MathJax-Span-118"/><text:bookmark text:name="MathJax-Span-119"/><text:bookmark text:name="MathJax-Span-120"/><text:bookmark text:name="MathJax-Span-121"/><text:bookmark text:name="MathJax-Span-122"/><text:span text:style-name="T12">–</text:span><text:span text:style-name="T9">140 words</text:span>.</text:p>
      <text:p text:style-name="P22">Remember the rules of letter writing.</text:p>
      <text:p text:style-name="P11"/>
      <text:p text:style-name="P11"/>
      <text:p text:style-name="P10"><text:span text:style-name="T10">Задание №W1_14</text:span></text:p>
      <text:p text:style-name="P12"/>
      <text:p text:style-name="P12">You have received a letter from your English-speaking pen-friend Jerry who writes:</text:p>
      <text:p text:style-name="P12"/>
      <table:table table:name="Таблица17" table:style-name="Таблица17">
        <table:table-column table:style-name="Таблица17.A"/>
        <table:table-row>
          <table:table-cell table:style-name="Таблица17.A1" office:value-type="string">
            <text:p text:style-name="P45"><text:tab/>… <text:span text:style-name="T16">I wish I could have gone to Sochi for the Winter Olympics. It seemed to be such an exciting sports festival! What kind of international event would you like to visit and why? What sports are you fond of and do you play them yourself? What’s your PE class at school like, and how do you like it?</text:span></text:p>
            <text:p text:style-name="P20"><text:span text:style-name="Emphasis"><text:span text:style-name="T4"><text:tab/>Oh, yes. I got a wonderful book as a birthday present…</text:span></text:span></text:p>
          </table:table-cell>
        </table:table-row>
      </table:table>
      <text:p text:style-name="P41"><text:span text:style-name="T16"/></text:p>
      <text:p text:style-name="P22">Write a letter to Jerry.</text:p>
      <text:p text:style-name="P22">In your letter</text:p>
      <text:list xml:id="list2495977755052119038" text:style-name="L14">
        <text:list-item>
          <text:p text:style-name="P61">answer his questions</text:p>
        </text:list-item>
        <text:list-item>
          <text:p text:style-name="P61">ask <text:span text:style-name="T9">3 questions</text:span> about his new book</text:p>
        </text:list-item>
      </text:list>
      <text:p text:style-name="P14">Write <text:span text:style-name="T9">100</text:span><text:bookmark text:name="MathJax-Element-33-Frame"/><text:bookmark text:name="MathJax-Span-183"/><text:bookmark text:name="MathJax-Span-184"/><text:bookmark text:name="MathJax-Span-185"/><text:bookmark text:name="MathJax-Span-186"/><text:bookmark text:name="MathJax-Span-187"/><text:bookmark text:name="MathJax-Span-188"/><text:span text:style-name="T12">–</text:span><text:span text:style-name="T9">140 words</text:span>.</text:p>
      <text:p text:style-name="P22">Remember the rules of letter writing.</text:p>
      <text:p text:style-name="P11"/>
      <text:p text:style-name="P11"/>
      <text:p text:style-name="P11"/>
      <text:p text:style-name="P10"><text:span text:style-name="T10">Задание №W1_15</text:span></text:p>
      <text:p text:style-name="P12"/>
      <text:p text:style-name="P12">You have received a letter from your English-speaking pen-friend Nancy who writes:</text:p>
      <text:p text:style-name="P12"/>
      <table:table table:name="Таблица18" table:style-name="Таблица18">
        <table:table-column table:style-name="Таблица18.A"/>
        <table:table-row>
          <table:table-cell table:style-name="Таблица18.A1" office:value-type="string">
            <text:p text:style-name="P45"><text:tab/>… <text:span text:style-name="T16">I hope you liked my New Year card. Where and how did you celebrate New year this time? What was the weather like? What’s your secret wish or at least hopes and expectations for the coming year?</text:span></text:p>
            <text:p text:style-name="P20"><text:span text:style-name="Emphasis"><text:span text:style-name="T4"><text:tab/>I’ve redecorated my room and it looks much nicer now …</text:span></text:span></text:p>
          </table:table-cell>
        </table:table-row>
      </table:table>
      <text:p text:style-name="P41"><text:span text:style-name="T16"/></text:p>
      <text:p text:style-name="P22">Write a letter to Nancy.</text:p>
      <text:p text:style-name="P22">In your letter</text:p>
      <text:list xml:id="list6735095279004820988" text:style-name="L15">
        <text:list-item>
          <text:p text:style-name="P62">answer her questions</text:p>
        </text:list-item>
        <text:list-item>
          <text:p text:style-name="P62">ask <text:span text:style-name="T9">3 questions</text:span> about the way her room looks now</text:p>
        </text:list-item>
      </text:list>
      <text:p text:style-name="P14">Write <text:span text:style-name="T9">100</text:span><text:bookmark text:name="MathJax-Element-44-Frame"/><text:bookmark text:name="MathJax-Span-249"/><text:bookmark text:name="MathJax-Span-250"/><text:bookmark text:name="MathJax-Span-251"/><text:bookmark text:name="MathJax-Span-252"/><text:bookmark text:name="MathJax-Span-253"/><text:bookmark text:name="MathJax-Span-254"/><text:span text:style-name="T12">–</text:span><text:span text:style-name="T9">140 words</text:span>.</text:p>
      <text:p text:style-name="P22">Remember the rules of letter writing.</text:p>
      <text:p text:style-name="P11"/>
      <text:p text:style-name="P11"/>
      <text:p text:style-name="P11"/>
      <text:p text:style-name="P10"><text:span text:style-name="T10">Задание №W1_16</text:span></text:p>
      <text:p text:style-name="P12"/>
      <text:p text:style-name="P12">You have received a letter from your English-speaking pen-friend Mary who writes:</text:p>
      <text:p text:style-name="P12"/>
      <table:table table:name="Таблица19" table:style-name="Таблица19">
        <table:table-column table:style-name="Таблица19.A"/>
        <table:table-row>
          <table:table-cell table:style-name="Таблица19.A1" office:value-type="string">
            <text:p text:style-name="P45"><text:tab/>… <text:span text:style-name="T16">I know you went to a museum with your class last week. How far was it from your school and how did you get there? What kind of a museum was it? Would you like to go there again, why?</text:span></text:p>
            <text:p text:style-name="P20"><text:span text:style-name="Emphasis"><text:span text:style-name="T4"><text:tab/>We have two new classmates. They have just moved to our town …</text:span></text:span></text:p>
          </table:table-cell>
        </table:table-row>
      </table:table>
      <text:p text:style-name="P41"><text:span text:style-name="T16"/></text:p>
      <text:p text:style-name="P22">Write a letter to Mary.</text:p>
      <text:p text:style-name="P22">In your letter</text:p>
      <text:list xml:id="list3797259574327319446" text:style-name="L16">
        <text:list-item>
          <text:p text:style-name="P63">answer her questions</text:p>
        </text:list-item>
        <text:list-item>
          <text:p text:style-name="P63">ask <text:span text:style-name="T9">3 questions</text:span> about her new classmates</text:p>
        </text:list-item>
      </text:list>
      <text:p text:style-name="P14">Write <text:span text:style-name="T9">100</text:span><text:bookmark text:name="MathJax-Element-55-Frame"/><text:bookmark text:name="MathJax-Span-315"/><text:bookmark text:name="MathJax-Span-316"/><text:bookmark text:name="MathJax-Span-317"/><text:bookmark text:name="MathJax-Span-318"/><text:bookmark text:name="MathJax-Span-319"/><text:bookmark text:name="MathJax-Span-320"/><text:span text:style-name="T12">–</text:span><text:span text:style-name="T9">140 words</text:span>.</text:p>
      <text:p text:style-name="P22">Remember the rules of letter writing.</text:p>
      <text:p text:style-name="P11"/>
      <text:p text:style-name="P11"/>
      <text:p text:style-name="P11"/>
      <text:p text:style-name="P10"><text:span text:style-name="T10">Задание №W1_17</text:span></text:p>
      <text:p text:style-name="P26"><text:span text:style-name="T10"/></text:p>
      <text:p text:style-name="P12">You have received a letter from your English-speaking pen-friend Mary who writes:</text:p>
      <text:p text:style-name="P12"/>
      <table:table table:name="Таблица20" table:style-name="Таблица20">
        <table:table-column table:style-name="Таблица20.A"/>
        <table:table-row>
          <table:table-cell table:style-name="Таблица20.A1" office:value-type="string">
            <text:p text:style-name="P45"><text:tab/>… <text:span text:style-name="T16">I never eat breakfast, just like my mother. Do you have any special eating habits and what are they? What do you usually have for lunch at school? Can you give me the recipe of the dish you often cook yourself?</text:span></text:p>
            <text:p text:style-name="P45"><text:span text:style-name="Emphasis"><text:span text:style-name="T4"><text:tab/>Last Saturday our family went to the zoo …</text:span></text:span></text:p>
          </table:table-cell>
        </table:table-row>
      </table:table>
      <text:p text:style-name="P16"><text:s/></text:p>
      <text:p text:style-name="P22">Write a letter to Mary.</text:p>
      <text:p text:style-name="P22">In your letter</text:p>
      <text:list xml:id="list2690913704270792021" text:style-name="L17">
        <text:list-item>
          <text:p text:style-name="P82"><text:span text:style-name="T19">answer her questions</text:span></text:p>
        </text:list-item>
        <text:list-item>
          <text:p text:style-name="P82"><text:span text:style-name="T19">ask </text:span><text:span text:style-name="T20">3 questions</text:span><text:span text:style-name="T19"> about the zoo</text:span></text:p>
        </text:list-item>
      </text:list>
      <text:p text:style-name="P14">Write <text:span text:style-name="T9">100</text:span><text:bookmark text:name="MathJax-Element-68-Frame"/><text:bookmark text:name="MathJax-Span-393"/><text:bookmark text:name="MathJax-Span-394"/><text:bookmark text:name="MathJax-Span-395"/><text:bookmark text:name="MathJax-Span-396"/><text:bookmark text:name="MathJax-Span-397"/><text:bookmark text:name="MathJax-Span-398"/><text:span text:style-name="T12">–</text:span><text:span text:style-name="T9">140 words</text:span>.</text:p>
      <text:p text:style-name="P22">Remember the rules of letter writing.</text:p>
      <text:p text:style-name="P11"/>
      <text:p text:style-name="P11"/>
      <text:p text:style-name="P10"><text:span text:style-name="T10">Задание №W1_18</text:span></text:p>
      <text:p text:style-name="P12"/>
      <text:p text:style-name="P12">You have received a letter from your English-speaking pen-friend Joan who writes:</text:p>
      <text:p text:style-name="P16"><text:s/></text:p>
      <table:table table:name="Таблица21" table:style-name="Таблица21">
        <table:table-column table:style-name="Таблица21.A"/>
        <table:table-row>
          <table:table-cell table:style-name="Таблица21.A1" office:value-type="string">
            <text:p text:style-name="P45"><text:tab/>… <text:span text:style-name="T16">When I forget to take an umbrella in summer, it always rains. What’s the weather like in summer where you live? What do you usually do when it rains? How do you protect yourself from bad weather?</text:span></text:p>
            <text:p text:style-name="P45"><text:span text:style-name="Emphasis"><text:span text:style-name="T4"><text:tab/>I bought new shoes two days ago, but now I think I should take them back to the store ...</text:span></text:span></text:p>
          </table:table-cell>
        </table:table-row>
      </table:table>
      <text:p text:style-name="P16"><text:span text:style-name="T16"/></text:p>
      <text:p text:style-name="P16"><text:span text:style-name="T19">Write a letter to Joan.</text:span></text:p>
      <text:p text:style-name="P22">In your letter</text:p>
      <text:list xml:id="list3150138736168767838" text:style-name="L18">
        <text:list-item>
          <text:p text:style-name="P83"><text:span text:style-name="T19">answer her questions</text:span></text:p>
        </text:list-item>
        <text:list-item>
          <text:p text:style-name="P83"><text:span text:style-name="T19">ask </text:span><text:span text:style-name="T20">3 questions</text:span><text:span text:style-name="T19"> about her new shoes</text:span></text:p>
        </text:list-item>
      </text:list>
      <text:p text:style-name="P14">Write <text:span text:style-name="T9">100</text:span><text:bookmark text:name="MathJax-Element-76-Frame"/><text:bookmark text:name="MathJax-Span-441"/><text:bookmark text:name="MathJax-Span-442"/><text:bookmark text:name="MathJax-Span-443"/><text:bookmark text:name="MathJax-Span-444"/><text:bookmark text:name="MathJax-Span-445"/><text:bookmark text:name="MathJax-Span-446"/><text:span text:style-name="T12">–</text:span><text:span text:style-name="T9">140 words</text:span>.</text:p>
      <text:p text:style-name="P22">Remember the rules of letter writing.</text:p>
      <text:p text:style-name="P11"/>
      <text:p text:style-name="P10"><text:span text:style-name="T10">Задание №W1_19</text:span></text:p>
      <text:p text:style-name="P12"/>
      <text:p text:style-name="P12">You have received a letter from your English-speaking pen-friend Cyril who writes:</text:p>
      <text:p text:style-name="P12"/>
      <table:table table:name="Таблица22" table:style-name="Таблица22">
        <table:table-column table:style-name="Таблица22.A"/>
        <table:table-row>
          <table:table-cell table:style-name="Таблица22.A1" office:value-type="string">
            <text:p text:style-name="P45"><text:tab/>… <text:span text:style-name="T16">We had an awful summer this year. What was the weather like in the place where you spent your summer this year? What do you do on rainy days in summer? What is your favourite season and why?</text:span></text:p>
            <text:p text:style-name="P45"><text:span text:style-name="Emphasis"><text:span text:style-name="T4"><text:tab/>Our history class this year is just fantastic! ...</text:span></text:span></text:p>
          </table:table-cell>
        </table:table-row>
      </table:table>
      <text:p text:style-name="P16"><text:span text:style-name="T16"/></text:p>
      <text:p text:style-name="P16"><text:span text:style-name="T19">Write a letter to Cyril.</text:span></text:p>
      <text:p text:style-name="P22">In your letter</text:p>
      <text:list xml:id="list1048197966118595848" text:style-name="L19">
        <text:list-item>
          <text:p text:style-name="P84"><text:span text:style-name="T19">answer his questions</text:span></text:p>
        </text:list-item>
        <text:list-item>
          <text:p text:style-name="P84"><text:span text:style-name="T19">ask </text:span><text:span text:style-name="T20">3 questions</text:span><text:span text:style-name="T19"> about his history class</text:span></text:p>
        </text:list-item>
      </text:list>
      <text:p text:style-name="P14">Write <text:span text:style-name="T9">100</text:span><text:bookmark text:name="MathJax-Element-84-Frame"/><text:bookmark text:name="MathJax-Span-489"/><text:bookmark text:name="MathJax-Span-490"/><text:bookmark text:name="MathJax-Span-491"/><text:bookmark text:name="MathJax-Span-492"/><text:bookmark text:name="MathJax-Span-493"/><text:bookmark text:name="MathJax-Span-494"/><text:span text:style-name="T12">–</text:span><text:span text:style-name="T9">140 words</text:span>.</text:p>
      <text:p text:style-name="P22">Remember the rules of letter writing.</text:p>
      <text:p text:style-name="P11"/>
      <text:p text:style-name="P10"><text:span text:style-name="T10">Задание №W1_20</text:span></text:p>
      <text:p text:style-name="P12"/>
      <text:p text:style-name="P12">You have received a letter from your English-speaking pen-friend Pete who writes:</text:p>
      <text:p text:style-name="P16"><text:s/></text:p>
      <table:table table:name="Таблица23" table:style-name="Таблица23">
        <table:table-column table:style-name="Таблица23.A"/>
        <table:table-row>
          <table:table-cell table:style-name="Таблица23.A1" office:value-type="string">
            <text:p text:style-name="P45"><text:tab/>… <text:span text:style-name="T16">My younger brother makes unbelievable things with his LEGO blocks. What kind of toys did you play with when you were young? What amazes you most in young kids today? How do you and your friends get along with younger brothers and sisters?</text:span></text:p>
            <text:p text:style-name="P45"><text:span text:style-name="T16"><text:tab/>I had a wonderful trip to Florida …</text:span></text:p>
          </table:table-cell>
        </table:table-row>
      </table:table>
      <text:p text:style-name="P16"><text:s/></text:p>
      <text:p text:style-name="P22">Write a letter to Pete.</text:p>
      <text:p text:style-name="P22">In your letter</text:p>
      <text:list xml:id="list1430726565347804175" text:style-name="L20">
        <text:list-item>
          <text:p text:style-name="P85"><text:span text:style-name="T19">answer his questions</text:span></text:p>
        </text:list-item>
        <text:list-item>
          <text:p text:style-name="P85"><text:span text:style-name="T19">ask </text:span><text:span text:style-name="T20">3 questions</text:span><text:span text:style-name="T19"> about his trip</text:span></text:p>
        </text:list-item>
      </text:list>
      <text:p text:style-name="P14">Write <text:span text:style-name="T9">100</text:span><text:bookmark text:name="MathJax-Element-5-Frame"/><text:bookmark text:name="MathJax-Span-25"/><text:bookmark text:name="MathJax-Span-26"/><text:bookmark text:name="MathJax-Span-27"/><text:bookmark text:name="MathJax-Span-28"/><text:bookmark text:name="MathJax-Span-29"/><text:bookmark text:name="MathJax-Span-30"/><text:span text:style-name="T12">–</text:span><text:span text:style-name="T9">140 words</text:span>.</text:p>
      <text:p text:style-name="P22">Remember the rules of letter writing.</text:p>
      <text:p text:style-name="P11"/>
      <text:p text:style-name="P11"/>
      <text:p text:style-name="P10"><text:span text:style-name="T10">Задание №W1_21</text:span></text:p>
      <text:p text:style-name="P12"/>
      <text:p text:style-name="P12">You have received a letter from your English-speaking pen-friend Bob who writes:</text:p>
      <text:p text:style-name="P16"/>
      <table:table table:name="Таблица24" table:style-name="Таблица24">
        <table:table-column table:style-name="Таблица24.A"/>
        <table:table-row>
          <table:table-cell table:style-name="Таблица24.A1" office:value-type="string">
            <text:p text:style-name="P45"><text:tab/>… <text:span text:style-name="T16">I know many people in Russia have dachas. Why do people want to have a dacha? What do they usually do there? How do people usually get there? </text:span></text:p>
            <text:p text:style-name="P45"><text:span text:style-name="Emphasis"><text:span text:style-name="T4"><text:tab/>I’ve decided to join our school dancing class …</text:span></text:span></text:p>
          </table:table-cell>
        </table:table-row>
      </table:table>
      <text:p text:style-name="P16"><text:span text:style-name="T16"/></text:p>
      <text:p text:style-name="P16"><text:span text:style-name="T19">Write a letter to Bob.</text:span></text:p>
      <text:p text:style-name="P22">In your letter</text:p>
      <text:list xml:id="list2399082809405557706" text:style-name="L30">
        <text:list-item>
          <text:p text:style-name="P88"><text:span text:style-name="T19">answer his questions</text:span></text:p>
        </text:list-item>
        <text:list-item>
          <text:p text:style-name="P88"><text:span text:style-name="T19">ask </text:span><text:span text:style-name="T20">3 questions</text:span><text:span text:style-name="T19"> about the school dancing class</text:span></text:p>
        </text:list-item>
      </text:list>
      <text:p text:style-name="P14">Write <text:span text:style-name="T9">100</text:span><text:bookmark text:name="MathJax-Element-13-Frame"/><text:bookmark text:name="MathJax-Span-73"/><text:bookmark text:name="MathJax-Span-74"/><text:bookmark text:name="MathJax-Span-75"/><text:bookmark text:name="MathJax-Span-76"/><text:bookmark text:name="MathJax-Span-77"/><text:bookmark text:name="MathJax-Span-78"/><text:span text:style-name="T12">–</text:span><text:span text:style-name="T9">140 words</text:span>.</text:p>
      <text:p text:style-name="P22">Remember the rules of letter writing.</text:p>
      <text:p text:style-name="P11"/>
      <text:p text:style-name="P11"/>
      <text:p text:style-name="P10"><text:span text:style-name="T10">Задание №W1_22</text:span></text:p>
      <text:p text:style-name="P12"/>
      <text:p text:style-name="P12">You have received a letter from your English-speaking pen-friend Mike who writes:</text:p>
      <text:p text:style-name="P12"/>
      <table:table table:name="Таблица25" table:style-name="Таблица25">
        <table:table-column table:style-name="Таблица25.A"/>
        <table:table-row>
          <table:table-cell table:style-name="Таблица25.A1" office:value-type="string">
            <text:p text:style-name="P51"><text:tab/>… <text:span text:style-name="T16">I’ve got new hobbies </text:span><text:bookmark text:name="MathJax-Element-19-Frame"/><text:bookmark text:name="MathJax-Span-109"/><text:bookmark text:name="MathJax-Span-110"/><text:bookmark text:name="MathJax-Span-111"/><text:bookmark text:name="MathJax-Span-112"/><text:bookmark text:name="MathJax-Span-113"/><text:bookmark text:name="MathJax-Span-114"/><text:span text:style-name="T13">–</text:span><text:span text:style-name="T16"> recording birds’ songs and taking pictures of wild life. What hobby do you have? How much time do you spend on it? What do your parents and friends think of your hobby?</text:span></text:p>
            <text:p text:style-name="P45"><text:span text:style-name="T16"><text:tab/>Hooray! My elder brother promised to be back home from college on my birthday …</text:span><text:span text:style-name="Emphasis"> </text:span></text:p>
          </table:table-cell>
        </table:table-row>
      </table:table>
      <text:p text:style-name="P15"><text:span text:style-name="T16"/></text:p>
      <text:p text:style-name="P22">Write a letter to Mike.</text:p>
      <text:p text:style-name="P22">In your letter</text:p>
      <text:list xml:id="list7326803249623015605" text:style-name="L29">
        <text:list-item>
          <text:p text:style-name="P87"><text:span text:style-name="T19">answer his questions</text:span></text:p>
        </text:list-item>
        <text:list-item>
          <text:p text:style-name="P87"><text:span text:style-name="T19">ask </text:span><text:span text:style-name="T20">3 questions</text:span><text:span text:style-name="T19"> about his elder brother</text:span></text:p>
        </text:list-item>
      </text:list>
      <text:p text:style-name="P14">Write <text:span text:style-name="T9">100</text:span><text:bookmark text:name="MathJax-Element-22-Frame1"/><text:bookmark text:name="MathJax-Span-127"/><text:bookmark text:name="MathJax-Span-128"/><text:bookmark text:name="MathJax-Span-129"/><text:bookmark text:name="MathJax-Span-130"/><text:bookmark text:name="MathJax-Span-1311"/><text:bookmark text:name="MathJax-Span-132"/><text:span text:style-name="T12">–</text:span><text:span text:style-name="T9">140 words</text:span>.</text:p>
      <text:p text:style-name="P22">Remember the rules of letter writing.</text:p>
      <text:p text:style-name="P11"/>
      <text:p text:style-name="P11"/>
      <text:p text:style-name="P10"><text:span text:style-name="T10">Задание №W1_23</text:span></text:p>
      <text:p text:style-name="P12"/>
      <text:p text:style-name="P12">You have received a letter from your English-speaking pen-friend Jerald who writes:</text:p>
      <text:p text:style-name="P12"/>
      <table:table table:name="Таблица26" table:style-name="Таблица26">
        <table:table-column table:style-name="Таблица26.A"/>
        <table:table-row>
          <table:table-cell table:style-name="Таблица26.A1" office:value-type="string">
            <text:p text:style-name="P45"><text:tab/>… <text:span text:style-name="T16">This summer we’ve had two tornadoes. Why do you think some people “hunt” them, instead of hiding from them? What natural phenomena would you call the most dangerous for people, and why? Will we ever learn to protect ourselves from them?</text:span></text:p>
            <text:p text:style-name="P45"><text:span text:style-name="Emphasis"><text:span text:style-name="T4"><text:tab/>Yesterday I spent the whole evening watching a basketball game …</text:span></text:span></text:p>
          </table:table-cell>
        </table:table-row>
      </table:table>
      <text:p text:style-name="P16"><text:s/></text:p>
      <text:p text:style-name="P22">Write a letter to Jerald.</text:p>
      <text:p text:style-name="P22">In your letter</text:p>
      <text:list xml:id="list8812083346965659384" text:style-name="L28">
        <text:list-item>
          <text:p text:style-name="P86"><text:span text:style-name="T19">answer his questions</text:span></text:p>
        </text:list-item>
        <text:list-item>
          <text:p text:style-name="P86"><text:span text:style-name="T19">ask </text:span><text:span text:style-name="T20">3 questions</text:span><text:span text:style-name="T19"> about the basketball game</text:span></text:p>
        </text:list-item>
      </text:list>
      <text:p text:style-name="P14">Write <text:span text:style-name="T9">100</text:span><text:bookmark text:name="MathJax-Element-30-Frame"/><text:bookmark text:name="MathJax-Span-175"/><text:bookmark text:name="MathJax-Span-176"/><text:bookmark text:name="MathJax-Span-177"/><text:bookmark text:name="MathJax-Span-178"/><text:bookmark text:name="MathJax-Span-179"/><text:bookmark text:name="MathJax-Span-180"/><text:span text:style-name="T12">–</text:span><text:span text:style-name="T9">140 words</text:span>.</text:p>
      <text:p text:style-name="P22">Remember the rules of letter writing.</text:p>
      <text:p text:style-name="P11"/>
      <text:p text:style-name="P11"/>
      <text:p text:style-name="P10"><text:span text:style-name="T10">Задание №W1_24</text:span></text:p>
      <text:p text:style-name="P12"/>
      <text:p text:style-name="P12">You have received a letter from your English-speaking pen-friend Molly who writes:</text:p>
      <text:p text:style-name="P12"/>
      <table:table table:name="Таблица27" table:style-name="Таблица27">
        <table:table-column table:style-name="Таблица27.A"/>
        <table:table-row>
          <table:table-cell table:style-name="Таблица27.A1" office:value-type="string">
            <text:p text:style-name="P45"><text:tab/>… <text:span text:style-name="T16">Thank you for the book about your home city. I love it! How long have your family lived in this city? What is your favourite place there? Would you like to move to another city, why or why not?</text:span></text:p>
            <text:p text:style-name="P20"><text:span text:style-name="Emphasis"><text:span text:style-name="T4"><text:tab/>This year I’m planning to have a very unusual birthday party …</text:span></text:span></text:p>
          </table:table-cell>
        </table:table-row>
      </table:table>
      <text:p text:style-name="P41"><text:span text:style-name="T16"/></text:p>
      <text:p text:style-name="P22">Write a letter to Molly.</text:p>
      <text:p text:style-name="P22">In your letter</text:p>
      <text:list xml:id="list648119873997527702" text:style-name="L27">
        <text:list-item>
          <text:p text:style-name="P68">answer her questions</text:p>
        </text:list-item>
        <text:list-item>
          <text:p text:style-name="P68">ask <text:span text:style-name="T9">3 questions</text:span> about her future birthday party</text:p>
        </text:list-item>
      </text:list>
      <text:p text:style-name="P14">Write <text:span text:style-name="T9">100</text:span><text:bookmark text:name="MathJax-Element-36-Frame"/><text:bookmark text:name="MathJax-Span-211"/><text:bookmark text:name="MathJax-Span-212"/><text:bookmark text:name="MathJax-Span-213"/><text:bookmark text:name="MathJax-Span-214"/><text:bookmark text:name="MathJax-Span-215"/><text:bookmark text:name="MathJax-Span-216"/><text:span text:style-name="T12">–</text:span><text:span text:style-name="T9">140 words</text:span>.</text:p>
      <text:p text:style-name="P22">Remember the rules of letter writing.</text:p>
      <text:p text:style-name="P11"/>
      <text:p text:style-name="P11"/>
      <text:p text:style-name="P10"><text:span text:style-name="T10">Задание №W1_25</text:span></text:p>
      <text:p text:style-name="P12"/>
      <text:p text:style-name="P12">You have received a letter from your English-speaking pen-friend Nancy who writes:</text:p>
      <text:p text:style-name="P12"/>
      <table:table table:name="Таблица28" table:style-name="Таблица28">
        <table:table-column table:style-name="Таблица28.A"/>
        <table:table-row>
          <table:table-cell table:style-name="Таблица28.A1" office:value-type="string">
            <text:p text:style-name="P45"><text:tab/>… <text:span text:style-name="T16">Yesterday I saw a film about Robin Hood, and I can say I liked the book more. Why do you think many people still like stories about Robin Hood? Are there any books you can read again and again? Where do you get books to read?</text:span></text:p>
            <text:p text:style-name="P20"><text:span text:style-name="Emphasis"><text:span text:style-name="T4"><text:tab/>I’ve won the school ping-pong tournament …</text:span></text:span></text:p>
          </table:table-cell>
        </table:table-row>
      </table:table>
      <text:p text:style-name="P41"><text:span text:style-name="T16"/></text:p>
      <text:p text:style-name="P22">Write a letter to Nancy.</text:p>
      <text:p text:style-name="P22">In your letter</text:p>
      <text:list xml:id="list4181572670933802505" text:style-name="L26">
        <text:list-item>
          <text:p text:style-name="P67">answer her questions</text:p>
        </text:list-item>
        <text:list-item>
          <text:p text:style-name="P67">ask <text:span text:style-name="T9">3 questions</text:span> about the ping-pong tournament</text:p>
        </text:list-item>
      </text:list>
      <text:p text:style-name="P14">Write <text:span text:style-name="T9">100</text:span><text:bookmark text:name="MathJax-Element-42-Frame"/><text:bookmark text:name="MathJax-Span-247"/><text:bookmark text:name="MathJax-Span-248"/><text:bookmark text:name="MathJax-Span-2491"/><text:bookmark text:name="MathJax-Span-2501"/><text:bookmark text:name="MathJax-Span-2511"/><text:bookmark text:name="MathJax-Span-2521"/><text:span text:style-name="T12">–</text:span><text:span text:style-name="T9">140 words</text:span>.</text:p>
      <text:p text:style-name="P22">Remember the rules of letter writing.</text:p>
      <text:p text:style-name="P11"/>
      <text:p text:style-name="P10"><text:span text:style-name="T10">Задание №W1_26</text:span></text:p>
      <text:p text:style-name="P12"/>
      <text:p text:style-name="P12">You have received a letter from your English-speaking pen-friend David who writes:</text:p>
      <text:p text:style-name="P12"/>
      <table:table table:name="Таблица29" table:style-name="Таблица29">
        <table:table-column table:style-name="Таблица29.A"/>
        <table:table-row>
          <table:table-cell table:style-name="Таблица29.A1" office:value-type="string">
            <text:p text:style-name="P45"><text:tab/>… <text:span text:style-name="T16">This summer I’m planning to go to a youth sports camp. What sports do you like to play? Would you like to go to a youth summer camp, why or why not? What are your plans for the nearest holiday?</text:span></text:p>
            <text:p text:style-name="P20"><text:span text:style-name="Emphasis"><text:span text:style-name="T4"><text:tab/>I almost failed my last test in history…</text:span></text:span></text:p>
          </table:table-cell>
        </table:table-row>
      </table:table>
      <text:p text:style-name="P41"><text:span text:style-name="T16"/></text:p>
      <text:p text:style-name="P22">Write a letter to David.</text:p>
      <text:p text:style-name="P22">In your letter</text:p>
      <text:list xml:id="list4936251987651829522" text:style-name="L25">
        <text:list-item>
          <text:p text:style-name="P66">answer his questions</text:p>
        </text:list-item>
        <text:list-item>
          <text:p text:style-name="P66">ask <text:span text:style-name="T9">3 questions</text:span> about his test</text:p>
        </text:list-item>
      </text:list>
      <text:p text:style-name="P14">Write <text:span text:style-name="T9">100</text:span><text:bookmark text:name="MathJax-Element-48-Frame"/><text:bookmark text:name="MathJax-Span-283"/><text:bookmark text:name="MathJax-Span-284"/><text:bookmark text:name="MathJax-Span-285"/><text:bookmark text:name="MathJax-Span-286"/><text:bookmark text:name="MathJax-Span-287"/><text:bookmark text:name="MathJax-Span-288"/><text:span text:style-name="T12">–</text:span><text:span text:style-name="T9">140 words</text:span>.</text:p>
      <text:p text:style-name="P22">Remember the rules of letter writing.</text:p>
      <text:p text:style-name="P11"/>
      <text:p text:style-name="P11"/>
      <text:p text:style-name="P11"/>
      <text:p text:style-name="P10"><text:span text:style-name="T10">Задание №W1_27</text:span></text:p>
      <text:p text:style-name="P8"/>
      <text:p text:style-name="P8">You have received a letter from your English-speaking pen-friend Jack who writes:</text:p>
      <text:p text:style-name="P8"/>
      <table:table table:name="Таблица7" table:style-name="Таблица7">
        <table:table-column table:style-name="Таблица7.A"/>
        <table:table-row>
          <table:table-cell table:style-name="Таблица7.A1" office:value-type="string">
            <text:p text:style-name="P7"><text:tab/>… <text:span text:style-name="T15">I hate school meals. What kind of food do you get at school for lunch? How do you like it? What’s your favourite food and can you cook it yourself?</text:span></text:p>
            <text:p text:style-name="P28"><text:span text:style-name="Emphasis"><text:span text:style-name="T15"><text:tab/>Would you believe it, my elder brother is going to Nepal next month …</text:span></text:span></text:p>
          </table:table-cell>
        </table:table-row>
      </table:table>
      <text:p text:style-name="P29"><text:span text:style-name="T15"/></text:p>
      <text:p text:style-name="P8">Write a letter to Jack.</text:p>
      <text:p text:style-name="P8">In your letter</text:p>
      <text:list xml:id="list3661163705224603522" text:style-name="L24">
        <text:list-item>
          <text:p text:style-name="P34">answer his questions</text:p>
        </text:list-item>
        <text:list-item>
          <text:p text:style-name="P34">ask <text:span text:style-name="T9">3 questions</text:span> his brother’s trip to Nepal</text:p>
        </text:list-item>
      </text:list>
      <text:p text:style-name="P13">Write <text:span text:style-name="T9">100</text:span><text:bookmark text:name="MathJax-Element-54-Frame"/><text:bookmark text:name="MathJax-Span-3191"/><text:bookmark text:name="MathJax-Span-3201"/><text:bookmark text:name="MathJax-Span-321"/><text:bookmark text:name="MathJax-Span-322"/><text:bookmark text:name="MathJax-Span-323"/><text:bookmark text:name="MathJax-Span-324"/><text:span text:style-name="T7">–</text:span><text:span text:style-name="T9">140 words</text:span>.</text:p>
      <text:p text:style-name="P6">Remember the rules of letter writing.</text:p>
      <text:p text:style-name="P11"/>
      <text:p text:style-name="P11"/>
      <text:p text:style-name="P11"/>
      <text:p text:style-name="P10"><text:span text:style-name="T10">Задание №W1_28</text:span></text:p>
      <text:p text:style-name="P8"/>
      <text:p text:style-name="P8">You have received a letter from your English-speaking pen-friend Nancy who writes:</text:p>
      <text:p text:style-name="P8"/>
      <table:table table:name="Таблица8" table:style-name="Таблица8">
        <table:table-column table:style-name="Таблица8.A"/>
        <table:table-row>
          <table:table-cell table:style-name="Таблица8.A1" office:value-type="string">
            <text:p text:style-name="P7"><text:tab/>… <text:span text:style-name="T15">I know you’ve just moved to a new house. How do you like it there? How do you get to your school now? Why did you decide to move?</text:span></text:p>
            <text:p text:style-name="P28"><text:span text:style-name="Emphasis"><text:span text:style-name="T15"><text:tab/>Just imagine I won the city contest in Geography last week …</text:span></text:span></text:p>
          </table:table-cell>
        </table:table-row>
      </table:table>
      <text:p text:style-name="P29"><text:span text:style-name="T15"/></text:p>
      <text:p text:style-name="P8">Write a letter to Nancy.</text:p>
      <text:p text:style-name="P8">In your letter</text:p>
      <text:list xml:id="list5525371871072396152" text:style-name="L23">
        <text:list-item>
          <text:p text:style-name="P33">answer her questions</text:p>
        </text:list-item>
        <text:list-item>
          <text:p text:style-name="P33">ask <text:span text:style-name="T9">3 questions</text:span> about the city contest in Geography</text:p>
        </text:list-item>
      </text:list>
      <text:p text:style-name="P13">Write <text:span text:style-name="T9">100</text:span><text:bookmark text:name="MathJax-Element-60-Frame"/><text:bookmark text:name="MathJax-Span-355"/><text:bookmark text:name="MathJax-Span-356"/><text:bookmark text:name="MathJax-Span-357"/><text:bookmark text:name="MathJax-Span-358"/><text:bookmark text:name="MathJax-Span-359"/><text:bookmark text:name="MathJax-Span-360"/><text:span text:style-name="T7">–</text:span><text:span text:style-name="T9">140 words</text:span>.</text:p>
      <text:p text:style-name="P6">Remember the rules of letter writing.</text:p>
      <text:p text:style-name="P11"/>
      <text:p text:style-name="P11"/>
      <text:p text:style-name="P10"><text:span text:style-name="T10">Задание №W1_29</text:span></text:p>
      <text:p text:style-name="P12"/>
      <text:p text:style-name="P101">You have received a letter from your English-speaking pen-friend Maurette who writes:</text:p>
      <text:p text:style-name="P12"/>
      <table:table table:name="Таблица30" table:style-name="Таблица30">
        <table:table-column table:style-name="Таблица30.A"/>
        <table:table-row>
          <table:table-cell table:style-name="Таблица30.A1" office:value-type="string">
            <text:p text:style-name="P45"><text:tab/>… <text:span text:style-name="T16">My Dad has got a new job. What do your parents do? What kind of job would you like to have and why? What kind of training do you need for it?</text:span></text:p>
            <text:p text:style-name="P20"><text:span text:style-name="Emphasis"><text:span text:style-name="T4"><text:tab/>I saw a wonderful film last week …</text:span></text:span></text:p>
          </table:table-cell>
        </table:table-row>
      </table:table>
      <text:p text:style-name="P41"><text:span text:style-name="T16"/></text:p>
      <text:p text:style-name="P22">Write a letter to Maurette.</text:p>
      <text:p text:style-name="P22">In your letter</text:p>
      <text:list xml:id="list4851191712306817866" text:style-name="L22">
        <text:list-item>
          <text:p text:style-name="P65">answer her questions</text:p>
        </text:list-item>
        <text:list-item>
          <text:p text:style-name="P65">ask <text:span text:style-name="T9">3 questions</text:span> about the film</text:p>
        </text:list-item>
      </text:list>
      <text:p text:style-name="P14">Write <text:span text:style-name="T9">100</text:span><text:bookmark text:name="MathJax-Element-66-Frame1"/><text:bookmark text:name="MathJax-Span-3911"/><text:bookmark text:name="MathJax-Span-3921"/><text:bookmark text:name="MathJax-Span-3931"/><text:bookmark text:name="MathJax-Span-3941"/><text:bookmark text:name="MathJax-Span-3951"/><text:bookmark text:name="MathJax-Span-3961"/><text:span text:style-name="T12">–</text:span><text:span text:style-name="T9">140 words</text:span>.</text:p>
      <text:p text:style-name="P22">Remember the rules of letter writing.</text:p>
      <text:p text:style-name="P11"/>
      <text:p text:style-name="P10"><text:span text:style-name="T10">Задание №W1_30</text:span></text:p>
      <text:p text:style-name="P12"/>
      <text:p text:style-name="P12">You have received a letter from your English-speaking pen-friend Mary who writes:</text:p>
      <text:p text:style-name="P12"/>
      <table:table table:name="Таблица31" table:style-name="Таблица31">
        <table:table-column table:style-name="Таблица31.A"/>
        <table:table-row>
          <table:table-cell table:style-name="Таблица31.A1" office:value-type="string">
            <text:p text:style-name="P45"><text:tab/>… <text:span text:style-name="T16">I hope everything is fine at school. What’s your regular school day this year like? What is your favourite school subject, and why? What afterschool clubs do you plan to join this year, if any at all?</text:span></text:p>
            <text:p text:style-name="P20"><text:span text:style-name="Emphasis"><text:span text:style-name="T4"><text:tab/>I’ve got a new pet …</text:span></text:span></text:p>
          </table:table-cell>
        </table:table-row>
      </table:table>
      <text:p text:style-name="P41"><text:span text:style-name="T16"/></text:p>
      <text:p text:style-name="P22">Write a letter to Mary.</text:p>
      <text:p text:style-name="P22">In your letter</text:p>
      <text:list xml:id="list2989264163285894283" text:style-name="L21">
        <text:list-item>
          <text:p text:style-name="P64">answer her questions</text:p>
        </text:list-item>
        <text:list-item>
          <text:p text:style-name="P64">ask <text:span text:style-name="T9">3 questions</text:span> about <text:bookmark text:name="_GoBack"/>her new pet</text:p>
        </text:list-item>
      </text:list>
      <text:p text:style-name="P14">Write <text:span text:style-name="T9">100</text:span><text:bookmark text:name="MathJax-Element-3-Frame2"/><text:bookmark text:name="MathJax-Span-133"/><text:bookmark text:name="MathJax-Span-142"/><text:bookmark text:name="MathJax-Span-152"/><text:bookmark text:name="MathJax-Span-162"/><text:bookmark text:name="MathJax-Span-1710"/><text:bookmark text:name="MathJax-Span-181"/><text:span text:style-name="T12">–</text:span><text:span text:style-name="T9">140 words</text:span>.</text:p>
      <text:p text:style-name="P22">Remember the rules of letter writing.</text:p>
      <text:p text:style-name="P11"/>
      <text:p text:style-name="P11"/>
      <text:p text:style-name="P11"/>
      <text:p text:style-name="P10"><text:span text:style-name="T10">Задание №W1_31</text:span></text:p>
      <text:p text:style-name="P12"/>
      <text:p text:style-name="P12">You have received a letter from your English-speaking pen-friend Molly who writes:</text:p>
      <text:p text:style-name="P12"/>
      <table:table table:name="Таблица32" table:style-name="Таблица32">
        <table:table-column table:style-name="Таблица32.A"/>
        <table:table-row>
          <table:table-cell table:style-name="Таблица32.A1" office:value-type="string">
            <text:p text:style-name="P45"><text:tab/>… <text:span text:style-name="T16">Yesterday my mom asked me to look after my little sister and her two friends. Babysitting is tough, don’t you think so? What do you usually do if they ask you to look after little kids? Would you like to be the only child in the family, and why?</text:span></text:p>
            <text:p text:style-name="P20"><text:span text:style-name="Emphasis"><text:span text:style-name="T4"><text:tab/>Oh, I have some great news! I am going to stay with my cousin in New York for a week …</text:span></text:span></text:p>
          </table:table-cell>
        </table:table-row>
      </table:table>
      <text:p text:style-name="P41"><text:span text:style-name="T16"/></text:p>
      <text:p text:style-name="P22">Write a letter to Molly.</text:p>
      <text:p text:style-name="P22">In your letter</text:p>
      <text:list xml:id="list7611152490015704147" text:style-name="L40">
        <text:list-item>
          <text:p text:style-name="P76">answer her questions</text:p>
        </text:list-item>
        <text:list-item>
          <text:p text:style-name="P76">ask <text:span text:style-name="T9">3 questions</text:span> about her cousin</text:p>
        </text:list-item>
      </text:list>
      <text:p text:style-name="P14">Write <text:span text:style-name="T9">100</text:span><text:bookmark text:name="MathJax-Element-9-Frame1"/><text:bookmark text:name="MathJax-Span-495"/><text:bookmark text:name="MathJax-Span-501"/><text:bookmark text:name="MathJax-Span-51"/><text:bookmark text:name="MathJax-Span-52"/><text:bookmark text:name="MathJax-Span-53"/><text:bookmark text:name="MathJax-Span-54"/><text:span text:style-name="T12">–</text:span><text:span text:style-name="T9">140 words</text:span>.</text:p>
      <text:p text:style-name="P22">Remember the rules of letter writing.</text:p>
      <text:p text:style-name="P11"/>
      <text:p text:style-name="P11"/>
      <text:p text:style-name="P10"><text:span text:style-name="T10">Задание №W1_32</text:span></text:p>
      <text:p text:style-name="P12"/>
      <text:p text:style-name="P12">You have received a letter from your English-speaking pen-friend Bob who writes:</text:p>
      <text:p text:style-name="P16"><text:s/></text:p>
      <table:table table:name="Таблица33" table:style-name="Таблица33">
        <table:table-column table:style-name="Таблица33.A"/>
        <table:table-row>
          <table:table-cell table:style-name="Таблица33.A1" office:value-type="string">
            <text:p text:style-name="P45"><text:tab/>… <text:span text:style-name="T16">All my days, including weekends look almost alike. How do you spend your free time? Where do you usually go with your friends? What do your parents think about your friends?</text:span></text:p>
            <text:p text:style-name="P45"><text:span text:style-name="Emphasis"><text:span text:style-name="T4"><text:tab/>Next week I’m presenting my project in history …</text:span></text:span></text:p>
          </table:table-cell>
        </table:table-row>
      </table:table>
      <text:p text:style-name="P16"><text:s/></text:p>
      <text:p text:style-name="P22">Write a letter to Bob.</text:p>
      <text:p text:style-name="P22">In your letter</text:p>
      <text:list xml:id="list7447526591517108151" text:style-name="L39">
        <text:list-item>
          <text:p text:style-name="P75">answer his questions</text:p>
        </text:list-item>
        <text:list-item>
          <text:p text:style-name="P75">ask <text:span text:style-name="T9">3 questions</text:span> about his project</text:p>
        </text:list-item>
      </text:list>
      <text:p text:style-name="P14">Write <text:span text:style-name="T9">100</text:span><text:bookmark text:name="MathJax-Element-24-Frame"/><text:bookmark text:name="MathJax-Span-139"/><text:bookmark text:name="MathJax-Span-140"/><text:bookmark text:name="MathJax-Span-1411"/><text:bookmark text:name="MathJax-Span-1421"/><text:bookmark text:name="MathJax-Span-143"/><text:bookmark text:name="MathJax-Span-144"/><text:span text:style-name="T12">–</text:span><text:span text:style-name="T9">140 words</text:span>.</text:p>
      <text:p text:style-name="P22">Remember the rules of letter writing.</text:p>
      <text:p text:style-name="P11"/>
      <text:p text:style-name="P11"/>
      <text:p text:style-name="P10"><text:span text:style-name="T10">Задание №W1_33</text:span></text:p>
      <text:p text:style-name="P11"/>
      <text:p text:style-name="P12">You have received a letter from your English-speaking pen-friend Nick who writes:</text:p>
      <text:p text:style-name="P12"/>
      <table:table table:name="Таблица34" table:style-name="Таблица34">
        <table:table-column table:style-name="Таблица34.A"/>
        <table:table-row>
          <table:table-cell table:style-name="Таблица34.A1" office:value-type="string">
            <text:p text:style-name="P45"><text:tab/>… <text:span text:style-name="T16">My elder brother has just come back from Peru and brought lots of souvenirs. Most of them are quite useless. What kind of things do you consider nice souvenirs? Why do you think people buy souvenirs at all? What do you do with the ones you don’t like?</text:span></text:p>
            <text:p text:style-name="P45"><text:span text:style-name="Emphasis"><text:span text:style-name="T4"><text:tab/>I have finished translating a book …</text:span></text:span></text:p>
          </table:table-cell>
        </table:table-row>
      </table:table>
      <text:p text:style-name="P16"><text:s/></text:p>
      <text:p text:style-name="P22">Write a letter to Nick.</text:p>
      <text:p text:style-name="P22">In your letter</text:p>
      <text:list xml:id="list4434611824183542438" text:style-name="L38">
        <text:list-item>
          <text:p text:style-name="P74">answer his questions</text:p>
        </text:list-item>
        <text:list-item>
          <text:p text:style-name="P74">ask <text:span text:style-name="T9">3 questions</text:span> about his translation</text:p>
        </text:list-item>
      </text:list>
      <text:p text:style-name="P14">Write <text:span text:style-name="T9">100</text:span><text:bookmark text:name="MathJax-Element-33-Frame1"/><text:bookmark text:name="MathJax-Span-193"/><text:bookmark text:name="MathJax-Span-194"/><text:bookmark text:name="MathJax-Span-195"/><text:bookmark text:name="MathJax-Span-196"/><text:bookmark text:name="MathJax-Span-197"/><text:bookmark text:name="MathJax-Span-198"/><text:span text:style-name="T12">–</text:span><text:span text:style-name="T9">140 words</text:span>.</text:p>
      <text:p text:style-name="P22">Remember the rules of letter writing.</text:p>
      <text:p text:style-name="P11"/>
      <text:p text:style-name="P11"/>
      <text:p text:style-name="P10"><text:span text:style-name="T10">Задание №W1_34</text:span></text:p>
      <text:p text:style-name="P11"/>
      <text:p text:style-name="P12">You have received a letter from your English-speaking pen-friend Susan who writes:</text:p>
      <text:p text:style-name="P16"><text:s/></text:p>
      <table:table table:name="Таблица35" table:style-name="Таблица35">
        <table:table-column table:style-name="Таблица35.A"/>
        <table:table-row>
          <table:table-cell table:style-name="Таблица35.A1" office:value-type="string">
            <text:p text:style-name="P19"><text:tab/>… <text:span text:style-name="T16">Yesterday I went to the zoo. What are the benefits of zoos in your opinion? Do you think there should be a zoo in every city and why? Is it better to keep wild animals in natural reserves than in cages and why?</text:span></text:p>
            <text:p text:style-name="P45"><text:span text:style-name="Emphasis"><text:span text:style-name="T4"><text:tab/>By the way, I’ve taken a dog from a dog shelter…</text:span></text:span></text:p>
          </table:table-cell>
        </table:table-row>
      </table:table>
      <text:p text:style-name="P16"><text:s/></text:p>
      <text:p text:style-name="P22">Write a letter to Susan.</text:p>
      <text:p text:style-name="P22">In your letter</text:p>
      <text:list xml:id="list6877457420500036214" text:style-name="L37">
        <text:list-item>
          <text:p text:style-name="P73">answer her questions</text:p>
        </text:list-item>
        <text:list-item>
          <text:p text:style-name="P73">ask <text:span text:style-name="T9">3 questions</text:span> about the dog</text:p>
        </text:list-item>
      </text:list>
      <text:p text:style-name="P14">Write <text:span text:style-name="T9">100</text:span><text:bookmark text:name="MathJax-Element-36-Frame1"/><text:bookmark text:name="MathJax-Span-2111"/><text:bookmark text:name="MathJax-Span-2121"/><text:bookmark text:name="MathJax-Span-2131"/><text:bookmark text:name="MathJax-Span-2141"/><text:bookmark text:name="MathJax-Span-2151"/><text:bookmark text:name="MathJax-Span-2161"/><text:span text:style-name="T12">–</text:span><text:span text:style-name="T9">140 words</text:span>.</text:p>
      <text:p text:style-name="P22">Remember the rules of letter writing.</text:p>
      <text:p text:style-name="P11"/>
      <text:p text:style-name="P10"><text:span text:style-name="T10">Задание №W1_35</text:span></text:p>
      <text:p text:style-name="P11"/>
      <text:p text:style-name="P12">You have received a letter from your English-speaking pen-friend Alice who writes:</text:p>
      <text:p text:style-name="P16"><text:s/></text:p>
      <table:table table:name="Таблица36" table:style-name="Таблица36">
        <table:table-column table:style-name="Таблица36.A"/>
        <table:table-row>
          <table:table-cell table:style-name="Таблица36.A1" office:value-type="string">
            <text:p text:style-name="P53"><text:tab/>... I’ve decided to go on a diet <text:bookmark text:name="MathJax-Element-91-Frame"/><text:bookmark text:name="MathJax-Span-541"/><text:bookmark text:name="MathJax-Span-542"/><text:bookmark text:name="MathJax-Span-543"/><text:bookmark text:name="MathJax-Span-544"/><text:bookmark text:name="MathJax-Span-545"/><text:bookmark text:name="MathJax-Span-546"/><text:span text:style-name="T11">–</text:span> I want to lose a few pounds. What are the most efficient ways to lose weight, in your opinion? Why do many people try to follow a healthy lifestyle? How important is your family’s support if you choose a healthy lifestyle as your goal?</text:p>
            <text:p text:style-name="P45"><text:span text:style-name="Emphasis"><text:span text:style-name="T4"><text:tab/>Yesterday my friends and I went to the cinema to watch a new film …</text:span></text:span></text:p>
          </table:table-cell>
        </table:table-row>
      </table:table>
      <text:p text:style-name="P16"><text:s/></text:p>
      <text:p text:style-name="P22">Write a letter to Alice.</text:p>
      <text:p text:style-name="P22">In your letter</text:p>
      <text:list xml:id="list6731624874623475368" text:style-name="L36">
        <text:list-item>
          <text:p text:style-name="P72">answer <text:s/>her questions</text:p>
        </text:list-item>
        <text:list-item>
          <text:p text:style-name="P72">ask <text:span text:style-name="T9">3 questions</text:span> about the new film</text:p>
        </text:list-item>
      </text:list>
      <text:p text:style-name="P15"><text:span text:style-name="T19">Write </text:span><text:span text:style-name="T20">100</text:span><text:bookmark text:name="MathJax-Element-92-Frame"/><text:bookmark text:name="MathJax-Span-547"/><text:bookmark text:name="MathJax-Span-548"/><text:bookmark text:name="MathJax-Span-549"/><text:bookmark text:name="MathJax-Span-550"/><text:bookmark text:name="MathJax-Span-551"/><text:bookmark text:name="MathJax-Span-552"/><text:span text:style-name="T14">–</text:span><text:span text:style-name="T20">140 words</text:span><text:span text:style-name="T19">.</text:span></text:p>
      <text:p text:style-name="P22">Remember the rules of letter writing.</text:p>
      <text:p text:style-name="P10"><text:span text:style-name="T10">Задание №W1_36</text:span></text:p>
      <text:p text:style-name="P11"/>
      <text:p text:style-name="P12">You have received a letter from your English-speaking pen-friend Dave who writes:</text:p>
      <text:p text:style-name="P16"><text:s/></text:p>
      <table:table table:name="Таблица37" table:style-name="Таблица37">
        <table:table-column table:style-name="Таблица37.A"/>
        <table:table-row>
          <table:table-cell table:style-name="Таблица37.A1" office:value-type="string">
            <text:p text:style-name="P45"><text:tab/>… <text:span text:style-name="T16">Our PE teacher is super! He lets us play different ball games and sports during the lessons. Do you like your PE classes, and why? What sports and games can you play at school? What after-class activities are most popular in your school?</text:span></text:p>
            <text:p text:style-name="P45"><text:span text:style-name="Emphasis"><text:span text:style-name="T4"><text:tab/>Last week my Dad organized a picnic for all our family …</text:span></text:span></text:p>
          </table:table-cell>
        </table:table-row>
      </table:table>
      <text:p text:style-name="P16"><text:span text:style-name="T16"/></text:p>
      <text:p text:style-name="P16"><text:span text:style-name="T19">Write a letter to Dave.</text:span></text:p>
      <text:p text:style-name="P22">In your letter</text:p>
      <text:list xml:id="list9097749267569878656" text:style-name="L35">
        <text:list-item>
          <text:p text:style-name="P71">answer his questions</text:p>
        </text:list-item>
        <text:list-item>
          <text:p text:style-name="P71">ask <text:span text:style-name="T9">3 questions</text:span> about the family picnic</text:p>
        </text:list-item>
      </text:list>
      <text:p text:style-name="P14">Write <text:span text:style-name="T9">100</text:span><text:bookmark text:name="MathJax-Element-95-Frame"/><text:bookmark text:name="MathJax-Span-565"/><text:bookmark text:name="MathJax-Span-566"/><text:bookmark text:name="MathJax-Span-567"/><text:bookmark text:name="MathJax-Span-568"/><text:bookmark text:name="MathJax-Span-569"/><text:bookmark text:name="MathJax-Span-570"/><text:span text:style-name="T12">–</text:span><text:span text:style-name="T9">140 words</text:span>.</text:p>
      <text:p text:style-name="P22">Remember the rules of letter writing.</text:p>
      <text:p text:style-name="P11"/>
      <text:p text:style-name="P11"/>
      <text:p text:style-name="P10"><text:span text:style-name="T10">Задание №W1_37</text:span></text:p>
      <text:p text:style-name="P11"/>
      <text:p text:style-name="P12">You have received a letter from your English-speaking pen-friend Peter who writes:</text:p>
      <text:p text:style-name="P16"><text:s/></text:p>
      <table:table table:name="Таблица38" table:style-name="Таблица38">
        <table:table-column table:style-name="Таблица38.A"/>
        <table:table-row>
          <table:table-cell table:style-name="Таблица38.A1" office:value-type="string">
            <text:p text:style-name="P45"><text:tab/>… <text:span text:style-name="T16">Reading books is my favourite pastime. Is reading important to you? Why? How do you like to spend your leisure time? What is your parents’ attitude to your hobbies and interests?</text:span></text:p>
            <text:p text:style-name="P45"><text:span text:style-name="Emphasis"><text:span text:style-name="T4"><text:tab/>Yesterday was my father’s birthday …</text:span></text:span></text:p>
          </table:table-cell>
        </table:table-row>
      </table:table>
      <text:p text:style-name="P16"><text:span text:style-name="T16"/></text:p>
      <text:p text:style-name="P16"><text:span text:style-name="T19">Write a letter to Peter.</text:span></text:p>
      <text:p text:style-name="P22">In your letter</text:p>
      <text:list xml:id="list59980499669838274" text:style-name="L34">
        <text:list-item>
          <text:p text:style-name="P70">answer <text:s/>his questions</text:p>
        </text:list-item>
        <text:list-item>
          <text:p text:style-name="P70">ask <text:span text:style-name="T9">3 questions</text:span> about his father’s birthday</text:p>
        </text:list-item>
      </text:list>
      <text:p text:style-name="P14">Write <text:span text:style-name="T9">100</text:span><text:bookmark text:name="MathJax-Element-101-Frame"/><text:bookmark text:name="MathJax-Span-601"/><text:bookmark text:name="MathJax-Span-602"/><text:bookmark text:name="MathJax-Span-603"/><text:bookmark text:name="MathJax-Span-604"/><text:bookmark text:name="MathJax-Span-605"/><text:bookmark text:name="MathJax-Span-606"/><text:span text:style-name="T12">–</text:span><text:span text:style-name="T9">140 words</text:span>.</text:p>
      <text:p text:style-name="P22">Remember the rules of letter writing.</text:p>
      <text:p text:style-name="P11"/>
      <text:p text:style-name="P10"><text:span text:style-name="T10">Задание №W1_38</text:span></text:p>
      <text:p text:style-name="P11"/>
      <text:p text:style-name="P12">You have received a letter from your English-speaking pen-friend Olivia who writes:</text:p>
      <text:p text:style-name="P16"><text:s/></text:p>
      <table:table table:name="Таблица39" table:style-name="Таблица39">
        <table:table-column table:style-name="Таблица39.A"/>
        <table:table-row>
          <table:table-cell table:style-name="Таблица39.A1" office:value-type="string">
            <text:p text:style-name="P45"><text:tab/>… <text:span text:style-name="T16">I know it’s often cold in Russia in winter. What do you usually do not to catch a cold? What is a healthy lifestyle for you? How can you catch up with the class if you do fall ill?</text:span></text:p>
            <text:p text:style-name="P45"><text:span text:style-name="Emphasis"><text:span text:style-name="T4"><text:tab/>My cousin is coming to stay with us for Thanksgiving …</text:span></text:span></text:p>
          </table:table-cell>
        </table:table-row>
      </table:table>
      <text:p text:style-name="P16"><text:span text:style-name="T16"/></text:p>
      <text:p text:style-name="P16"><text:span text:style-name="T19">Write a letter to Olivia.</text:span></text:p>
      <text:p text:style-name="P22">In your letter</text:p>
      <text:list xml:id="list7566015771020535778" text:style-name="L33">
        <text:list-item>
          <text:p text:style-name="P90"><text:span text:style-name="T19">answer her questions</text:span></text:p>
        </text:list-item>
        <text:list-item>
          <text:p text:style-name="P90"><text:span text:style-name="T19">ask </text:span><text:span text:style-name="T20">3 questions</text:span><text:span text:style-name="T19"> about her cousin</text:span></text:p>
        </text:list-item>
      </text:list>
      <text:p text:style-name="P14">Write <text:span text:style-name="T9">100</text:span><text:bookmark text:name="MathJax-Element-14-Frame"/><text:bookmark text:name="MathJax-Span-79"/><text:bookmark text:name="MathJax-Span-80"/><text:bookmark text:name="MathJax-Span-811"/><text:bookmark text:name="MathJax-Span-821"/><text:bookmark text:name="MathJax-Span-831"/><text:bookmark text:name="MathJax-Span-841"/><text:span text:style-name="T12">–</text:span><text:span text:style-name="T9">140 words</text:span>.</text:p>
      <text:p text:style-name="P22">Remember the rules of letter writing.</text:p>
      <text:p text:style-name="P11"/>
      <text:p text:style-name="P11"/>
      <text:p text:style-name="P10"><text:span text:style-name="T10">Задание №W1_39</text:span></text:p>
      <text:p text:style-name="P11"/>
      <text:p text:style-name="P12">You have received a letter from your English-speaking pen-friend James who writes:</text:p>
      <text:p text:style-name="P16"><text:s/></text:p>
      <table:table table:name="Таблица40" table:style-name="Таблица40">
        <table:table-column table:style-name="Таблица40.A"/>
        <table:table-row>
          <table:table-cell table:style-name="Таблица40.A1" office:value-type="string">
            <text:p text:style-name="P45"><text:tab/>… <text:span text:style-name="T16">My parents want me to follow in their footsteps and become a doctor. But my dream is to study maths. <text:s/>What would you advise me to do? What are your plans after you leave school? Do your parents support you in your decision? </text:span></text:p>
            <text:p text:style-name="P45"><text:span text:style-name="Emphasis"><text:span text:style-name="T4"><text:tab/>My parents bought me a puppy for my birthday! ...</text:span></text:span></text:p>
          </table:table-cell>
        </table:table-row>
      </table:table>
      <text:p text:style-name="P16"><text:s/></text:p>
      <text:p text:style-name="P22">Write a letter to James.</text:p>
      <text:p text:style-name="P22">In your letter</text:p>
      <text:list xml:id="list5238769736178636478" text:style-name="L32">
        <text:list-item>
          <text:p text:style-name="P69">answer <text:s/>his questions</text:p>
        </text:list-item>
        <text:list-item>
          <text:p text:style-name="P69">ask <text:span text:style-name="T9">3 questions</text:span> about the puppy</text:p>
        </text:list-item>
      </text:list>
      <text:p text:style-name="P14">Write <text:span text:style-name="T9">100</text:span><text:bookmark text:name="MathJax-Element-29-Frame1"/><text:bookmark text:name="MathJax-Span-1691"/><text:bookmark text:name="MathJax-Span-1701"/><text:bookmark text:name="MathJax-Span-1711"/><text:bookmark text:name="MathJax-Span-1721"/><text:bookmark text:name="MathJax-Span-1731"/><text:bookmark text:name="MathJax-Span-1741"/><text:span text:style-name="T12">–</text:span><text:span text:style-name="T9">140 words</text:span>.</text:p>
      <text:p text:style-name="P22">Remember the rules of letter writing.</text:p>
      <text:p text:style-name="P11"/>
      <text:p text:style-name="P10"><text:span text:style-name="T10">Задание №W1_40</text:span></text:p>
      <text:p text:style-name="P11"/>
      <text:p text:style-name="P12">You have received a letter from your English-speaking pen-friend Max who writes:</text:p>
      <text:p text:style-name="P16"><text:s/></text:p>
      <table:table table:name="Таблица41" table:style-name="Таблица41">
        <table:table-column table:style-name="Таблица41.A"/>
        <table:table-row>
          <table:table-cell table:style-name="Таблица41.A1" office:value-type="string">
            <text:p text:style-name="P45"><text:tab/>… <text:span text:style-name="T16">Last week it was my sister’s turn to go to the grocery store. For three days we had nothing to eat but frozen vegetables. Yucky. Who and how often buys food in your family? What kind of food do you usually have at home? What do you think about your local grocery food stores?</text:span></text:p>
            <text:p text:style-name="P45"><text:span text:style-name="Emphasis"><text:span text:style-name="T4"><text:tab/>Our teacher is planning a school trip to the national park …</text:span></text:span></text:p>
          </table:table-cell>
        </table:table-row>
      </table:table>
      <text:p text:style-name="P16"><text:s/></text:p>
      <text:p text:style-name="P22">Write a letter to Max.</text:p>
      <text:p text:style-name="P22">In your letter</text:p>
      <text:list xml:id="list3853951651727188692" text:style-name="L31">
        <text:list-item>
          <text:p text:style-name="P89"><text:span text:style-name="T19">answer his questions</text:span></text:p>
        </text:list-item>
        <text:list-item>
          <text:p text:style-name="P89"><text:span text:style-name="T19">ask </text:span><text:span text:style-name="T20">3 questions</text:span><text:span text:style-name="T19"> about the trip</text:span></text:p>
        </text:list-item>
      </text:list>
      <text:p text:style-name="P14">Write <text:span text:style-name="T9">100</text:span><text:bookmark text:name="MathJax-Element-34-Frame"/><text:bookmark text:name="MathJax-Span-199"/><text:bookmark text:name="MathJax-Span-200"/><text:bookmark text:name="MathJax-Span-201"/><text:bookmark text:name="MathJax-Span-202"/><text:bookmark text:name="MathJax-Span-203"/><text:bookmark text:name="MathJax-Span-204"/><text:span text:style-name="T12">–</text:span><text:span text:style-name="T9">140 words</text:span>.</text:p>
      <text:p text:style-name="P22">Remember the rules of letter writing.</text:p>
      <text:p text:style-name="P10"><text:span text:style-name="T10">Задание №W1_41</text:span></text:p>
      <text:p text:style-name="P11"/>
      <text:p text:style-name="P12">You have received a letter from your English-speaking pen-friend Mary who writes:</text:p>
      <text:p text:style-name="P16"><text:s/></text:p>
      <table:table table:name="Таблица9" table:style-name="Таблица9">
        <table:table-column table:style-name="Таблица9.A"/>
        <table:table-row>
          <table:table-cell table:style-name="Таблица9.A1" office:value-type="string">
            <text:p text:style-name="P39"><text:tab/>… <text:span text:style-name="T15">I am learning to cook from my mother now. But I prefer eating out. There are so many cafés around, why should one cook at home? <text:s/>What about you </text:span><text:bookmark text:name="MathJax-Element-49-Frame"/><text:bookmark text:name="MathJax-Span-289"/><text:bookmark text:name="MathJax-Span-290"/><text:bookmark text:name="MathJax-Span-291"/><text:bookmark text:name="MathJax-Span-292"/><text:bookmark text:name="MathJax-Span-293"/><text:bookmark text:name="MathJax-Span-294"/><text:span text:style-name="T8">–</text:span><text:span text:style-name="T15"> what are your preferences and why? <text:s/>Do you ever cook for yourself or for the family? <text:s text:c="2"/></text:span></text:p>
            <text:p text:style-name="P7"><text:span text:style-name="Emphasis"><text:span text:style-name="T15"><text:tab/>I am learning Russian now and</text:span></text:span><text:span text:style-name="Emphasis"> </text:span><text:span text:style-name="Emphasis"><text:span text:style-name="T15">I’ve started reading a very interesting book in Russian…</text:span></text:span></text:p>
          </table:table-cell>
        </table:table-row>
      </table:table>
      <text:p text:style-name="P49"><text:span text:style-name="T2"><text:s/></text:span></text:p>
      <text:p text:style-name="P22">Write a letter to Mary.</text:p>
      <text:p text:style-name="P22">In your letter</text:p>
      <text:list xml:id="list4618321994295582940" text:style-name="L41">
        <text:list-item>
          <text:p text:style-name="P77">answer <text:s/>her questions</text:p>
        </text:list-item>
        <text:list-item>
          <text:p text:style-name="P77">ask <text:span text:style-name="T9">3 questions</text:span> about the book</text:p>
        </text:list-item>
      </text:list>
      <text:p text:style-name="P14">Write <text:span text:style-name="T9">100</text:span><text:bookmark text:name="MathJax-Element-50-Frame"/><text:bookmark text:name="MathJax-Span-295"/><text:bookmark text:name="MathJax-Span-296"/><text:bookmark text:name="MathJax-Span-297"/><text:bookmark text:name="MathJax-Span-298"/><text:bookmark text:name="MathJax-Span-299"/><text:bookmark text:name="MathJax-Span-300"/><text:span text:style-name="T12">–</text:span><text:span text:style-name="T9">140 words</text:span>.</text:p>
      <text:p text:style-name="P22">Remember the rules of letter writing.</text:p>
      <text:p text:style-name="P10"><text:span text:style-name="T10">Задание №W1_42</text:span></text:p>
      <text:p text:style-name="P11"/>
      <text:p text:style-name="P12">You have received a letter from your English-speaking pen-friend Jane who writes:</text:p>
      <text:p text:style-name="P18"><text:s/></text:p>
      <table:table table:name="Таблица42" table:style-name="Таблица42">
        <table:table-column table:style-name="Таблица42.A"/>
        <table:table-row>
          <table:table-cell table:style-name="Таблица42.A1" office:value-type="string">
            <text:p text:style-name="P19"><text:tab/>… <text:span text:style-name="T16">I went shopping with my parents yesterday. Do you prefer to shop online or in regular stores? Why do you think many people like to spend their week-ends in big shopping malls? Do you like to go shopping on your own or with friends and why?</text:span></text:p>
            <text:p text:style-name="P45"><text:span text:style-name="Emphasis"><text:span text:style-name="T4"><text:tab/>You know, I celebrated my birthday last week …</text:span></text:span></text:p>
          </table:table-cell>
        </table:table-row>
      </table:table>
      <text:p text:style-name="P18"><text:span text:style-name="T16"/></text:p>
      <text:p text:style-name="P16"><text:span text:style-name="T19">Write a letter to Jane.</text:span></text:p>
      <text:p text:style-name="P22">In your letter</text:p>
      <text:list xml:id="list2197035875077222064" text:style-name="L42">
        <text:list-item>
          <text:p text:style-name="P78">answer her questions</text:p>
        </text:list-item>
        <text:list-item>
          <text:p text:style-name="P78">ask <text:span text:style-name="T9">3 questions</text:span> about her birthday celebration</text:p>
        </text:list-item>
      </text:list>
      <text:p text:style-name="P14">Write <text:span text:style-name="T9">100</text:span><text:bookmark text:name="MathJax-Element-56-Frame"/><text:bookmark text:name="MathJax-Span-331"/><text:bookmark text:name="MathJax-Span-332"/><text:bookmark text:name="MathJax-Span-333"/><text:bookmark text:name="MathJax-Span-334"/><text:bookmark text:name="MathJax-Span-335"/><text:bookmark text:name="MathJax-Span-336"/><text:span text:style-name="T12">–</text:span><text:span text:style-name="T9">140 words</text:span>.</text:p>
      <text:p text:style-name="P22">Remember the rules of letter writing.</text:p>
      <text:p text:style-name="P11"/>
      <text:p text:style-name="P10"><text:span text:style-name="T10">Задание №W1_43</text:span></text:p>
      <text:p text:style-name="P11"/>
      <text:p text:style-name="P12">You have received a letter from your English-speaking pen-friend Susan who writes:</text:p>
      <text:p text:style-name="P16"><text:s/></text:p>
      <table:table table:name="Таблица43" table:style-name="Таблица43">
        <table:table-column table:style-name="Таблица43.A"/>
        <table:table-row>
          <table:table-cell table:style-name="Таблица43.A1" office:value-type="string">
            <text:p text:style-name="P45"><text:tab/>… <text:span text:style-name="T16">I would like to become a journalist. What profession would you like to go into? Why? What skills or knowledge does one need for it? How important for you is your parents’ opinion of your choice?</text:span></text:p>
            <text:p text:style-name="P45"><text:span text:style-name="Emphasis"><text:span text:style-name="T4"><text:tab/>Last weekend my friends and I visited an arts exhibition in our local museum…</text:span></text:span></text:p>
          </table:table-cell>
        </table:table-row>
      </table:table>
      <text:p text:style-name="P16"><text:span text:style-name="T16"/></text:p>
      <text:p text:style-name="P16"><text:span text:style-name="T19">Write a letter to Susan.</text:span></text:p>
      <text:p text:style-name="P22">In your letter</text:p>
      <text:list xml:id="list4129008676969396858" text:style-name="L43">
        <text:list-item>
          <text:p text:style-name="P91"><text:span text:style-name="T19">answer her questions</text:span></text:p>
        </text:list-item>
        <text:list-item>
          <text:p text:style-name="P91"><text:span text:style-name="T19">ask </text:span><text:span text:style-name="T20">3 questions</text:span><text:span text:style-name="T19"> about the exhibition</text:span></text:p>
        </text:list-item>
      </text:list>
      <text:p text:style-name="P15"><text:span text:style-name="T19">Write </text:span><text:span text:style-name="T20">100</text:span><text:bookmark text:name="MathJax-Element-64-Frame"/><text:bookmark text:name="MathJax-Span-379"/><text:bookmark text:name="MathJax-Span-380"/><text:bookmark text:name="MathJax-Span-3811"/><text:bookmark text:name="MathJax-Span-3821"/><text:bookmark text:name="MathJax-Span-3831"/><text:bookmark text:name="MathJax-Span-3841"/><text:span text:style-name="T14">–</text:span><text:span text:style-name="T20">140 words</text:span><text:span text:style-name="T19">.</text:span></text:p>
      <text:p text:style-name="P22">Remember the rules of letter writing.</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l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51cm" style:type="center"/>
          <style:tab-stop style:position="16.903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omic Sans MS" fo:language="en" fo:country="US" fo:font-weight="bold" style:font-weight-asian="bold" style:font-weight-complex="bold"/>
    </style:style>
    <style:style style:name="MP2" style:family="paragraph">
      <style:paragraph-properties fo:text-align="center"/>
    </style:style>
    <style:style style:name="MP3" style:family="paragraph" style:parent-style-name="Footer">
      <style:text-properties fo:language="en" fo:country="US"/>
    </style:style>
    <style:style style:name="MP4" style:family="paragraph" style:parent-style-name="Header">
      <style:paragraph-properties fo:text-align="center" style:justify-single-word="false"/>
      <style:text-properties style:font-name="Comic Sans MS" fo:font-size="16pt" fo:language="en" fo:country="US" fo:font-weight="bold" style:font-size-asian="16pt" style:font-weight-asian="bold" style:font-size-complex="16pt" style:font-weight-complex="bold"/>
    </style:style>
    <style:style style:name="Mgr1" style:family="graphic">
      <style:graphic-properties svg:stroke-width="0.101cm" svg:stroke-color="#111111" draw:marker-start-width="0.503cm" draw:marker-end="Arrow_20_concave" draw:marker-end-width="0.503cm" draw:fill="solid" draw:fill-color="#aecf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101cm" svg:stroke-color="#111111" draw:marker-start="Arrow_20_concave" draw:marker-start-width="0.503cm" draw:marker-end="" draw:marker-end-width="0.503cm" draw:fill="solid" draw:fill-color="#aecf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47cm" fo:margin-bottom="1.245cm" fo:margin-left="2cm" fo:margin-right="2.097cm" style:writing-mode="lr-tb" style:footnote-max-height="0cm">
        <style:footnote-sep style:width="0.018cm" style:distance-before-sep="0.101cm" style:distance-after-sep="0.101cm" style:adjustment="left" style:rel-width="25%" style:color="#000000"/>
      </style:page-layout-properties>
      <style:header-style>
        <style:header-footer-properties svg:height="2.335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ЕГЭ Английский язык</text:p>
        <text:p text:style-name="MP1"><draw:line text:anchor-type="paragraph" draw:z-index="42" draw:style-name="Mgr1" draw:text-style-name="MP2" svg:x1="0.056cm" svg:y1="1.051cm" svg:x2="16.857cm" svg:y2="1.025cm"><text:p/></draw:line>Задание 39 Личное письмо</text:p>
      </style:header>
      <style:footer>
        <text:p text:style-name="MP3"><draw:line text:anchor-type="paragraph" draw:z-index="85" draw:style-name="Mgr2" draw:text-style-name="MP2" svg:x1="0.083cm" svg:y1="0.257cm" svg:x2="16.884cm" svg:y2="0.231cm"><text:p/></draw:line></text:p>
        <text:p text:style-name="MP4">ege-eng.ru</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Korr</meta:initial-creator>
    <meta:creation-date>2019-08-13T00:09:49.20</meta:creation-date>
    <dc:date>2020-03-16T12:23:55.13</dc:date>
    <dc:creator>Alex Korr</dc:creator>
    <meta:editing-duration>P13DT21H57M50S</meta:editing-duration>
    <meta:editing-cycles>43</meta:editing-cycles>
    <meta:generator>OpenOffice/4.1.5$Win32 OpenOffice.org_project/415m1$Build-9789</meta:generator>
    <meta:printed-by>Alex Korr</meta:printed-by>
    <meta:print-date>2019-08-14T00:35:48.07</meta:print-date>
    <meta:document-statistic meta:table-count="43" meta:image-count="0" meta:object-count="0" meta:page-count="43" meta:paragraph-count="462" meta:word-count="4223" meta:character-count="23181"/>
  </office:meta>
</office:document-meta>
</file>