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TimesNewRoman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3cm" table:align="margins"/>
    </style:style>
    <style:style style:name="Таблица1.A" style:family="table-column">
      <style:table-column-properties style:column-width="16.903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Header">
      <style:text-properties style:font-name="Comic Sans MS" fo:language="ru" fo:country="R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line-height-at-least="0.37cm" fo:text-align="center" style:justify-single-word="false" fo:padding="0cm" fo:border="none" style:shadow="none"/>
      <style:text-properties style:font-name="Comic Sans MS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37cm" fo:text-align="start" style:justify-single-word="false" fo:padding="0cm" fo:border="none" style:shadow="none"/>
      <style:text-properties style:font-name="Comic Sans MS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99cm" fo:margin-bottom="0cm" style:line-height-at-least="0.37cm" fo:text-align="start" style:justify-single-word="false" fo:padding="0cm" fo:border="none" style:shadow="none"/>
      <style:text-properties fo:font-variant="normal" fo:text-transform="none" fo:color="#000000" style:font-name="Comic Sans M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.199cm" fo:margin-bottom="0cm" style:line-height-at-least="0.37cm" fo:text-align="start" style:justify-single-word="false" fo:padding="0cm" fo:border="none" style:shadow="none"/>
      <style:text-properties fo:font-variant="normal" fo:text-transform="none" fo:color="#000000" style:font-name="Comic Sans MS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1.251cm" fo:margin-right="0cm" fo:margin-top="0cm" fo:margin-bottom="0cm" style:line-height-at-least="0.37cm" fo:text-align="start" style:justify-single-word="false" fo:text-indent="0cm" style:auto-text-indent="false" fo:padding="0cm" fo:border="none" style:shadow="none"/>
      <style:text-properties fo:font-variant="normal" fo:text-transform="none" fo:color="#000000" style:font-name="Comic Sans M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.251cm" fo:margin-right="0cm" fo:margin-top="0cm" fo:margin-bottom="0cm" style:line-height-at-least="0.37cm" fo:text-align="start" style:justify-single-word="false" fo:text-indent="0cm" style:auto-text-indent="false" fo:padding="0cm" fo:border="none" style:shadow="non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37cm" fo:text-align="start" style:justify-single-word="false" fo:text-indent="0cm" style:auto-text-indent="false" fo:padding="0cm" fo:border="none" style:shadow="none"/>
      <style:text-properties fo:font-variant="normal" fo:text-transform="none" fo:color="#000000" style:font-name="Comic Sans M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cm" style:line-height-at-least="0.37cm" fo:text-align="start" style:justify-single-word="false" fo:text-indent="0cm" style:auto-text-indent="false" fo:padding="0cm" fo:border="none" style:shadow="none"/>
      <style:text-properties fo:language="en" fo:country="US"/>
    </style:style>
    <style:style style:name="P11" style:family="paragraph" style:parent-style-name="Standard">
      <style:paragraph-properties fo:margin-top="0.101cm" fo:margin-bottom="0cm" style:line-height-at-least="0.37cm" fo:text-align="start" style:justify-single-word="false" fo:padding="0cm" fo:border="none" style:shadow="none"/>
      <style:text-properties fo:font-variant="normal" fo:text-transform="none" fo:color="#000000" style:font-name="Comic Sans M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.101cm" fo:margin-bottom="0cm" style:line-height-at-least="0.37cm" fo:text-align="start" style:justify-single-word="false" fo:padding="0cm" fo:border="none" style:shadow="none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Comic Sans MS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Comic Sans M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Comic Sans M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Comic Sans MS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33% 80%"/>
    </style:style>
    <style:style style:name="T11" style:family="text">
      <style:text-properties style:text-position="super 58%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111111" draw:marker-start-width="0.503cm" draw:marker-end="Arrow_20_concave" draw:marker-end-width="0.503cm" draw:fill="solid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111111" draw:marker-start="Arrow_20_concave" draw:marker-start-width="0.503cm" draw:marker-end="" draw:marker-end-width="0.503cm" draw:fill="solid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heckform" form:apply-filter="true" form:control-implementation="ooo:com.sun.star.form.component.Form" office:target-frame="" xlink:href="javascript:noAction()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се темы эссе из открытого банка заданий ФИПИ</text:span><text:span text:style-name="T2"> (fipi.ru)</text:span></text:p>
      <text:p text:style-name="P4"><text:span text:style-name="T2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Comment on the following statement.</text:p>
            <text:p text:style-name="P6">What is your opinion? Do you agree with this statement?</text:p>
            <text:p text:style-name="P5">Write <text:span text:style-name="T9">200–250 words.</text:span></text:p>
            <text:p text:style-name="P5">Use the following plan:</text:p>
            <text:p text:style-name="P7">− make an introduction (state the problem paraphrasing the given statement)</text:p>
            <text:p text:style-name="P7">− express your personal opinion and give 2–3 reasons for your opinion</text:p>
            <text:p text:style-name="P8"><text:span text:style-name="T3">− express an opposing opinion and give 1–2 reasons for this opposing opinion</text:span></text:p>
            <text:p text:style-name="P7">− explain why you do not agree with the opposing opinion</text:p>
            <text:p text:style-name="P7">− make a conclusion restating your position</text:p>
          </table:table-cell>
        </table:table-row>
      </table:table>
      <text:p text:style-name="P7"/>
      <text:p text:style-name="P10"><text:span text:style-name="T5">№W2_01</text:span><text:span text:style-name="T6"> Some people think that extreme sports help to build character.</text:span></text:p>
      <text:p text:style-name="P10"><text:span text:style-name="T5">№W2_0</text:span><text:span text:style-name="T4">2</text:span><text:span text:style-name="T5"> </text:span><text:span text:style-name="T6">Some people think that to get a good education one should go abroad. </text:span></text:p>
      <text:p text:style-name="P11"><text:span text:style-name="T9">№W2_</text:span><text:span text:style-name="T13">03</text:span><text:span text:style-name="T9"> </text:span>Some people think that you can have only one true friend. </text:p>
      <text:p text:style-name="P11"><text:span text:style-name="T9">№W2_</text:span><text:span text:style-name="T13">04 </text:span><text:span text:style-name="T12">Some</text:span> people think that learning foreign languages is a waste of time and <text:tab/> <text:s text:c="7"/>money. </text:p>
      <text:p text:style-name="P11"><text:span text:style-name="T9">№W2_0</text:span><text:span text:style-name="T13">5</text:span><text:span text:style-name="T9"> </text:span>Some people think that young people should follow in their parents' <text:tab/><text:tab/> <text:s text:c="6"/>footsteps when choosing a profession. </text:p>
      <text:p text:style-name="P12"><text:span text:style-name="Emphasis"><text:span text:style-name="T8">№W2_0</text:span></text:span><text:span text:style-name="Emphasis"><text:span text:style-name="T4">6</text:span></text:span><text:span text:style-name="Emphasis"><text:span text:style-name="T8"> </text:span></text:span><text:span text:style-name="Emphasis"><text:span text:style-name="T7">Virtual Internet communication results in losing real-life social skills.</text:span></text:span><text:span text:style-name="T7"> </text:span></text:p>
      <text:p text:style-name="P11"><text:span text:style-name="Emphasis"><text:span text:style-name="T15">№W2_0</text:span></text:span><text:span text:style-name="Emphasis"><text:span text:style-name="T14">7</text:span></text:span><text:span text:style-name="Emphasis"><text:span text:style-name="T15"> </text:span></text:span>In any occupation discipline is more important than talent. </text:p>
      <text:p text:style-name="P11"><text:span text:style-name="Emphasis"><text:span text:style-name="T15">№W2_0</text:span></text:span><text:span text:style-name="Emphasis"><text:span text:style-name="T14">8</text:span></text:span><text:span text:style-name="Emphasis"><text:span text:style-name="T15"> </text:span></text:span>Public libraries are becoming less popular and they will soon disappear. </text:p>
      <text:p text:style-name="P11"><text:span text:style-name="Emphasis"><text:span text:style-name="T15">№W2_0</text:span></text:span><text:span text:style-name="Emphasis"><text:span text:style-name="T14">9</text:span></text:span><text:span text:style-name="Emphasis"><text:span text:style-name="T15"> </text:span></text:span>A person who is fluent in a foreign language can easily work as an <text:tab/> <text:s/><text:tab/> <text:s text:c="6"/>interpreter. </text:p>
      <text:p text:style-name="P11"><text:span text:style-name="Emphasis"><text:span text:style-name="T15">№W2_1</text:span></text:span><text:span text:style-name="Emphasis"><text:span text:style-name="T14">0</text:span></text:span><text:span text:style-name="Emphasis"><text:span text:style-name="T15"> </text:span></text:span>A person who is fluent in a foreign language can easily teach it. </text:p>
      <text:p text:style-name="P11"><text:span text:style-name="Emphasis"><text:span text:style-name="T15">№W2_</text:span></text:span><text:span text:style-name="Emphasis"><text:span text:style-name="T14">1</text:span></text:span><text:span text:style-name="Emphasis"><text:span text:style-name="T15">1 </text:span></text:span>It is wrong to make pupils read a lot in summer. </text:p>
      <text:p text:style-name="P11"><text:span text:style-name="Emphasis"><text:span text:style-name="T15">№W2_1</text:span></text:span><text:span text:style-name="Emphasis"><text:span text:style-name="T14">2</text:span></text:span><text:span text:style-name="Emphasis"><text:span text:style-name="T15"> </text:span></text:span>Every city and every town should have a zoo. </text:p>
      <text:p text:style-name="P11"><text:span text:style-name="Emphasis"><text:span text:style-name="T15">№W2_1</text:span></text:span><text:span text:style-name="Emphasis"><text:span text:style-name="T14">3</text:span></text:span><text:span text:style-name="Emphasis"><text:span text:style-name="T15"> </text:span></text:span>Fast food outlets should be closed. </text:p>
      <text:p text:style-name="P11"><text:span text:style-name="Emphasis"><text:span text:style-name="T15">№W2_1</text:span></text:span><text:span text:style-name="Emphasis"><text:span text:style-name="T14">4</text:span></text:span><text:span text:style-name="Emphasis"><text:span text:style-name="T15"> </text:span></text:span>It is the government’s responsibility to protect the environment. </text:p>
      <text:p text:style-name="P11"><text:span text:style-name="Emphasis"><text:span text:style-name="T15">№W2_1</text:span></text:span><text:span text:style-name="Emphasis"><text:span text:style-name="T14">5</text:span></text:span><text:span text:style-name="Emphasis"><text:span text:style-name="T15"> </text:span></text:span>It’s not right to be strict with little children. </text:p>
      <text:p text:style-name="P11"><text:span text:style-name="Emphasis"><text:span text:style-name="T15">№W2_1</text:span></text:span><text:span text:style-name="Emphasis"><text:span text:style-name="T14">6</text:span></text:span><text:span text:style-name="Emphasis"><text:span text:style-name="T15"> </text:span></text:span>Internet is the greatest time-waster. </text:p>
      <text:p text:style-name="P11"><text:span text:style-name="Emphasis"><text:span text:style-name="T15">№W2_1</text:span></text:span><text:span text:style-name="Emphasis"><text:span text:style-name="T14">7</text:span></text:span><text:span text:style-name="Emphasis"><text:span text:style-name="T15"> </text:span></text:span>Computers cannot replace people. </text:p>
      <text:p text:style-name="P11"><text:span text:style-name="Emphasis"><text:span text:style-name="T15">№W2_1</text:span></text:span><text:span text:style-name="Emphasis"><text:span text:style-name="T14">8</text:span></text:span><text:span text:style-name="Emphasis"><text:span text:style-name="T15"> </text:span></text:span>Exams motivate students to study harder. </text:p>
      <text:p text:style-name="P11"><text:span text:style-name="Emphasis"><text:span text:style-name="T15">№W2_1</text:span></text:span><text:span text:style-name="Emphasis"><text:span text:style-name="T14">9</text:span></text:span><text:span text:style-name="Emphasis"><text:span text:style-name="T15"> </text:span></text:span>Space exploration was the greatest achievement of the 20<text:span text:style-name="T11">th</text:span><text:span text:style-name="T10"> </text:span>century. </text:p>
      <text:p text:style-name="P11"><text:soft-page-break/><text:span text:style-name="Emphasis"><text:span text:style-name="T15">№W2_</text:span></text:span><text:span text:style-name="Emphasis"><text:span text:style-name="T14">20</text:span></text:span><text:span text:style-name="Emphasis"><text:span text:style-name="T15"> </text:span></text:span>Sports help people to fight stress. </text:p>
      <text:p text:style-name="P11"><text:span text:style-name="Emphasis"><text:span text:style-name="T15">№W2_</text:span></text:span><text:span text:style-name="Emphasis"><text:span text:style-name="T14">21</text:span></text:span><text:span text:style-name="Emphasis"><text:span text:style-name="T15"> </text:span></text:span>Clothes people are wearing can influence their behaviour. </text:p>
      <text:p text:style-name="P11"><text:span text:style-name="Emphasis"><text:span text:style-name="T15">№W2_</text:span></text:span><text:span text:style-name="Emphasis"><text:span text:style-name="T14">22</text:span></text:span><text:span text:style-name="Emphasis"><text:span text:style-name="T15"> </text:span></text:span>Sport unites people. </text:p>
      <text:p text:style-name="P11"><text:span text:style-name="Emphasis"><text:span text:style-name="T15">№W2_</text:span></text:span><text:span text:style-name="Emphasis"><text:span text:style-name="T14">23</text:span></text:span><text:span text:style-name="Emphasis"><text:span text:style-name="T15"> </text:span></text:span>Playing sports is better than watching others do it. </text:p>
      <text:p text:style-name="P11"><text:span text:style-name="Emphasis"><text:span text:style-name="T15">№W2_</text:span></text:span><text:span text:style-name="Emphasis"><text:span text:style-name="T14">24</text:span></text:span><text:span text:style-name="Emphasis"><text:span text:style-name="T15"> </text:span></text:span>There are no men’s or women’s professions. </text:p>
      <text:p text:style-name="P11"><text:span text:style-name="Emphasis"><text:span text:style-name="T15">№W2_</text:span></text:span><text:span text:style-name="Emphasis"><text:span text:style-name="T14">25</text:span></text:span><text:span text:style-name="Emphasis"><text:span text:style-name="T15"> </text:span></text:span>There are more disadvantages than advantages in living in a big city. </text:p>
      <text:p text:style-name="P11"><text:span text:style-name="Emphasis"><text:span text:style-name="T15">№W2_</text:span></text:span><text:span text:style-name="Emphasis"><text:span text:style-name="T14">26</text:span></text:span><text:span text:style-name="Emphasis"><text:span text:style-name="T15"> </text:span></text:span>Distance learning is the best form of education. </text:p>
      <text:p text:style-name="P11"><text:span text:style-name="Emphasis"><text:span text:style-name="T15">№W2_</text:span></text:span><text:span text:style-name="Emphasis"><text:span text:style-name="T14">27</text:span></text:span><text:span text:style-name="Emphasis"><text:span text:style-name="T15"> </text:span></text:span>The best holidays and festivals are those with specific traditions for <text:tab/> <text:s/><text:tab/> <text:s text:c="7"/>celebrating. </text:p>
      <text:p text:style-name="P11"><text:span text:style-name="Emphasis"><text:span text:style-name="T15">№W2_</text:span></text:span><text:span text:style-name="Emphasis"><text:span text:style-name="T14">28</text:span></text:span><text:span text:style-name="Emphasis"><text:span text:style-name="T15"> </text:span></text:span>Everybody would like to work from home. </text:p>
      <text:p text:style-name="P11"><text:span text:style-name="Emphasis"><text:span text:style-name="T15">№W2_</text:span></text:span><text:span text:style-name="Emphasis"><text:span text:style-name="T14">29</text:span></text:span><text:span text:style-name="Emphasis"><text:span text:style-name="T15"> </text:span></text:span>The Internet is the biggest evil of our time. </text:p>
      <text:p text:style-name="P11"><text:span text:style-name="Emphasis"><text:span text:style-name="T15">№W2_</text:span></text:span><text:span text:style-name="Emphasis"><text:span text:style-name="T14">30</text:span></text:span><text:span text:style-name="Emphasis"><text:span text:style-name="T15"> </text:span></text:span>The best time is that spent with family and friends. </text:p>
      <text:p text:style-name="P11"><text:span text:style-name="Emphasis"><text:span text:style-name="T15">№W2_</text:span></text:span><text:span text:style-name="Emphasis"><text:span text:style-name="T14">31</text:span></text:span><text:span text:style-name="Emphasis"><text:span text:style-name="T15"> </text:span></text:span>A pupil cannot study effectively without a computer. </text:p>
      <text:p text:style-name="P11"><text:span text:style-name="Emphasis"><text:span text:style-name="T15">№W2_</text:span></text:span><text:span text:style-name="Emphasis"><text:span text:style-name="T14">32</text:span></text:span><text:span text:style-name="Emphasis"><text:span text:style-name="T15"> </text:span></text:span>Doing sports is essential for young people.</text:p>
      <text:p text:style-name="P11"><text:span text:style-name="Emphasis"><text:span text:style-name="T15">№W2_</text:span></text:span><text:span text:style-name="Emphasis"><text:span text:style-name="T14">33</text:span></text:span><text:span text:style-name="Emphasis"><text:span text:style-name="T15"> </text:span></text:span>Travelling in your own country is the best way to learn about it.</text:p>
      <text:p text:style-name="P11"><text:span text:style-name="Emphasis"><text:span text:style-name="T15">№W2_</text:span></text:span><text:span text:style-name="Emphasis"><text:span text:style-name="T14">34</text:span></text:span><text:span text:style-name="Emphasis"><text:span text:style-name="T15"> </text:span></text:span>Show me your room and I will tell you who you are. </text:p>
      <text:p text:style-name="P11"><text:span text:style-name="Emphasis"><text:span text:style-name="T15">№W2_</text:span></text:span><text:span text:style-name="Emphasis"><text:span text:style-name="T14">35</text:span></text:span><text:span text:style-name="Emphasis"><text:span text:style-name="T15"> </text:span></text:span>One should read about historical sites before sightseeing. </text:p>
      <text:p text:style-name="P11"><text:span text:style-name="Emphasis"><text:span text:style-name="T15">№W2_</text:span></text:span><text:span text:style-name="Emphasis"><text:span text:style-name="T14">36</text:span></text:span><text:span text:style-name="Emphasis"><text:span text:style-name="T15"> </text:span></text:span>Nowadays natural sciences are more important than humanities.</text:p>
      <text:p text:style-name="P11"><text:span text:style-name="Emphasis"><text:span text:style-name="T15">№W2_</text:span></text:span><text:span text:style-name="Emphasis"><text:span text:style-name="T14">37</text:span></text:span><text:span text:style-name="Emphasis"><text:span text:style-name="T15"> </text:span></text:span>A computer cannot replace a teacher.</text:p>
      <text:p text:style-name="P11"><text:span text:style-name="Emphasis"><text:span text:style-name="T15">№W2_</text:span></text:span><text:span text:style-name="Emphasis"><text:span text:style-name="T14">38</text:span></text:span><text:span text:style-name="Emphasis"><text:span text:style-name="T15"> </text:span></text:span>Friendship is the greatest gift of life.</text:p>
      <text:p text:style-name="P11"><text:span text:style-name="Emphasis"><text:span text:style-name="T15">№W2_</text:span></text:span><text:span text:style-name="Emphasis"><text:span text:style-name="T14">39</text:span></text:span><text:span text:style-name="Emphasis"><text:span text:style-name="T15"> </text:span></text:span>An early choice of a career path is the key to success. </text:p>
      <text:p text:style-name="P11"><text:span text:style-name="Emphasis"><text:span text:style-name="T15">№W2_</text:span></text:span><text:span text:style-name="Emphasis"><text:span text:style-name="T14">40</text:span></text:span><text:span text:style-name="Emphasis"><text:span text:style-name="T15"> </text:span></text:span>Education is the most valuable thing for a teenager.</text:p>
      <text:p text:style-name="P11"><text:span text:style-name="Emphasis"><text:span text:style-name="T15">№W2_</text:span></text:span><text:span text:style-name="Emphasis"><text:span text:style-name="T14">41</text:span></text:span><text:span text:style-name="Emphasis"><text:span text:style-name="T15"> </text:span></text:span>Robots will soon replace people in all jobs.</text:p>
      <text:p text:style-name="P11"><text:span text:style-name="Emphasis"><text:span text:style-name="T15">№W2_</text:span></text:span><text:span text:style-name="Emphasis"><text:span text:style-name="T14">42</text:span></text:span><text:span text:style-name="Emphasis"><text:span text:style-name="T15"> </text:span></text:span>Science is the first thing to be financed in the modern world. </text:p>
      <text:p text:style-name="P11"><text:span text:style-name="Emphasis"><text:span text:style-name="T15">№W2_</text:span></text:span><text:span text:style-name="Emphasis"><text:span text:style-name="T14">43</text:span></text:span><text:span text:style-name="Emphasis"><text:span text:style-name="T15"> </text:span></text:span>An interesting job is more valuable than a high salary.</text:p>
      <text:p text:style-name="P11"><text:span text:style-name="Emphasis"><text:span text:style-name="T15">№W2_</text:span></text:span><text:span text:style-name="Emphasis"><text:span text:style-name="T14">44</text:span></text:span><text:span text:style-name="Emphasis"><text:span text:style-name="T15"> </text:span></text:span>It is easy to live without the Internet.</text:p>
      <text:p text:style-name="P11"><text:span text:style-name="Emphasis"><text:span text:style-name="T15">№W2_</text:span></text:span><text:span text:style-name="Emphasis"><text:span text:style-name="T14">45</text:span></text:span><text:span text:style-name="Emphasis"><text:span text:style-name="T15"> </text:span></text:span>Digital literacy is the key to success in any occupation. </text:p>
      <text:p text:style-name="P11"><text:span text:style-name="Emphasis"><text:span text:style-name="T15">№W2_</text:span></text:span><text:span text:style-name="Emphasis"><text:span text:style-name="T14">46</text:span></text:span><text:span text:style-name="Emphasis"><text:span text:style-name="T15"> </text:span></text:span>University education is essential for young people.</text:p>
      <text:p text:style-name="P11"><text:span text:style-name="Emphasis"><text:span text:style-name="T15">№W2_</text:span></text:span><text:span text:style-name="Emphasis"><text:span text:style-name="T14">47</text:span></text:span><text:span text:style-name="Emphasis"><text:span text:style-name="T15"> </text:span></text:span>One cannot make real friends online.</text:p>
      <text:p text:style-name="P11"><text:span text:style-name="Emphasis"><text:span text:style-name="T15">№W2_</text:span></text:span><text:span text:style-name="Emphasis"><text:span text:style-name="T14">48</text:span></text:span><text:span text:style-name="Emphasis"><text:span text:style-name="T15"> </text:span></text:span>Volunteering is essential for teenagers.</text:p>
      <text:p text:style-name="P11"><text:span text:style-name="Emphasis"><text:span text:style-name="T15">№W2_</text:span></text:span><text:span text:style-name="Emphasis"><text:span text:style-name="T14">49</text:span></text:span><text:span text:style-name="Emphasis"><text:span text:style-name="T15"> </text:span></text:span>With the Internet we no longer need T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TimesNewRoman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1cm" style:type="center"/>
          <style:tab-stop style:position="16.903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language="ru" fo:country="RU" fo:font-weight="bold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6pt" fo:language="ru" fo:country="RU" fo:font-weight="bold" style:font-size-asian="16pt" style:font-weight-asian="bold" style:font-size-complex="16pt" style:font-weight-complex="bold"/>
    </style:style>
    <style:style style:name="Mgr1" style:family="graphic">
      <style:graphic-properties svg:stroke-width="0.101cm" svg:stroke-color="#111111" draw:marker-start-width="0.503cm" draw:marker-end="Arrow_20_concave" draw:marker-end-width="0.503cm" draw:fill="solid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111111" draw:marker-start="Arrow_20_concave" draw:marker-start-width="0.503cm" draw:marker-end="" draw:marker-end-width="0.503cm" draw:fill="solid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47cm" fo:margin-bottom="1.245cm" fo:margin-left="2cm" fo:margin-right="2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ЕГЭ Английский язык</text:p>
        <text:p text:style-name="MP1"><draw:line text:anchor-type="paragraph" draw:z-index="1" draw:style-name="Mgr1" draw:text-style-name="MP2" svg:x1="0.056cm" svg:y1="1.051cm" svg:x2="16.857cm" svg:y2="1.025cm"><text:p/></draw:line>Задание 40 Эссе</text:p>
      </style:header>
      <style:footer>
        <text:p text:style-name="Footer"><draw:line text:anchor-type="paragraph" draw:z-index="3" draw:style-name="Mgr2" draw:text-style-name="MP2" svg:x1="0.083cm" svg:y1="0.257cm" svg:x2="16.884cm" svg:y2="0.231cm"><text:p/></draw:line></text:p>
        <text:p text:style-name="MP3">ege-eng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Korr</meta:initial-creator>
    <meta:creation-date>2019-08-13T00:09:49.20</meta:creation-date>
    <dc:date>2020-03-12T17:50:37.14</dc:date>
    <dc:creator>Alex Korr</dc:creator>
    <meta:editing-duration>P14DT11H18M30S</meta:editing-duration>
    <meta:editing-cycles>39</meta:editing-cycles>
    <meta:generator>OpenOffice/4.1.5$Win32 OpenOffice.org_project/415m1$Build-9789</meta:generator>
    <meta:printed-by>Alex Korr</meta:printed-by>
    <meta:print-date>2020-02-22T19:45:21.96</meta:print-date>
    <meta:document-statistic meta:table-count="1" meta:image-count="0" meta:object-count="0" meta:page-count="2" meta:paragraph-count="62" meta:word-count="635" meta:character-count="3584"/>
  </office:meta>
</office:document-meta>
</file>